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fo:font-size="11pt" fo:language="de" fo:country="DE" style:font-size-asian="11pt" style:font-size-complex="11pt"/>
    </style:style>
    <style:style style:name="P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18fd3f" style:font-size-asian="11pt" style:font-size-complex="11pt"/>
    </style:style>
    <style:style style:name="P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46b95" style:font-size-asian="11pt" style:font-size-complex="11pt"/>
    </style:style>
    <style:style style:name="P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56b8a" style:font-size-asian="11pt" style:font-size-complex="11pt"/>
    </style:style>
    <style:style style:name="P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705e5" style:font-size-asian="11pt" style:font-size-complex="11pt"/>
    </style:style>
    <style:style style:name="P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8d7fe" style:font-size-asian="11pt" style:font-size-complex="11pt"/>
    </style:style>
    <style:style style:name="P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a4444" style:font-size-asian="11pt" style:font-size-complex="11pt"/>
    </style:style>
    <style:style style:name="P9"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a6775" style:font-size-asian="11pt" style:font-size-complex="11pt"/>
    </style:style>
    <style:style style:name="P10"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c87de" style:font-size-asian="11pt" style:font-size-complex="11pt"/>
    </style:style>
    <style:style style:name="P11"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cb5a4" style:font-size-asian="11pt" style:font-size-complex="11pt"/>
    </style:style>
    <style:style style:name="P1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2dd539" style:font-size-asian="11pt" style:font-size-complex="11pt"/>
    </style:style>
    <style:style style:name="P1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0cd90" style:font-size-asian="11pt" style:font-size-complex="11pt"/>
    </style:style>
    <style:style style:name="P1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259c1" style:font-size-asian="11pt" style:font-size-complex="11pt"/>
    </style:style>
    <style:style style:name="P1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574f2" style:font-size-asian="11pt" style:font-size-complex="11pt"/>
    </style:style>
    <style:style style:name="P1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73adc" style:font-size-asian="11pt" style:font-size-complex="11pt"/>
    </style:style>
    <style:style style:name="P1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8d9ea" style:font-size-asian="11pt" style:font-size-complex="11pt"/>
    </style:style>
    <style:style style:name="P1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aa253" style:font-size-asian="11pt" style:font-size-complex="11pt"/>
    </style:style>
    <style:style style:name="P19"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c2319" style:font-size-asian="11pt" style:font-size-complex="11pt"/>
    </style:style>
    <style:style style:name="P20"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d7741" style:font-size-asian="11pt" style:font-size-complex="11pt"/>
    </style:style>
    <style:style style:name="P21"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de63a" style:font-size-asian="11pt" style:font-size-complex="11pt"/>
    </style:style>
    <style:style style:name="P2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ebea2" style:font-size-asian="11pt" style:font-size-complex="11pt"/>
    </style:style>
    <style:style style:name="P2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3f55f2" style:font-size-asian="11pt" style:font-size-complex="11pt"/>
    </style:style>
    <style:style style:name="P2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405729" style:font-size-asian="11pt" style:font-size-complex="11pt"/>
    </style:style>
    <style:style style:name="P2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41360c" style:font-size-asian="11pt" style:font-size-complex="11pt"/>
    </style:style>
    <style:style style:name="P2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4bd02f" style:font-size-asian="11pt" style:font-size-complex="11pt"/>
    </style:style>
    <style:style style:name="P2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4e0c50" style:font-size-asian="11pt" style:font-size-complex="11pt"/>
    </style:style>
    <style:style style:name="P2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2fb7a" style:font-size-asian="11pt" style:font-size-complex="11pt"/>
    </style:style>
    <style:style style:name="P29"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4bccc" style:font-size-asian="11pt" style:font-size-complex="11pt"/>
    </style:style>
    <style:style style:name="P30"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65ce4" style:font-size-asian="11pt" style:font-size-complex="11pt"/>
    </style:style>
    <style:style style:name="P31"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73d97" style:font-size-asian="11pt" style:font-size-complex="11pt"/>
    </style:style>
    <style:style style:name="P3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89b09" style:font-size-asian="11pt" style:font-size-complex="11pt"/>
    </style:style>
    <style:style style:name="P3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8d881" style:font-size-asian="11pt" style:font-size-complex="11pt"/>
    </style:style>
    <style:style style:name="P3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a368b" style:font-size-asian="11pt" style:font-size-complex="11pt"/>
    </style:style>
    <style:style style:name="P3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bcf77" style:font-size-asian="11pt" style:font-size-complex="11pt"/>
    </style:style>
    <style:style style:name="P3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c2222" style:font-size-asian="11pt" style:font-size-complex="11pt"/>
    </style:style>
    <style:style style:name="P3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5dbb0a" style:font-size-asian="11pt" style:font-size-complex="11pt"/>
    </style:style>
    <style:style style:name="P3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10af3" style:font-size-asian="11pt" style:font-size-complex="11pt"/>
    </style:style>
    <style:style style:name="P39"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21bf1" style:font-size-asian="11pt" style:font-size-complex="11pt"/>
    </style:style>
    <style:style style:name="P40"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4778e" style:font-size-asian="11pt" style:font-size-complex="11pt"/>
    </style:style>
    <style:style style:name="P41"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7b664" style:font-size-asian="11pt" style:font-size-complex="11pt"/>
    </style:style>
    <style:style style:name="P4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98dc4" style:font-size-asian="11pt" style:font-size-complex="11pt"/>
    </style:style>
    <style:style style:name="P4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d106c" style:font-size-asian="11pt" style:font-size-complex="11pt"/>
    </style:style>
    <style:style style:name="P4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f3d48" style:font-size-asian="11pt" style:font-size-complex="11pt"/>
    </style:style>
    <style:style style:name="P4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f3dbd" style:font-size-asian="11pt" style:font-size-complex="11pt"/>
    </style:style>
    <style:style style:name="P4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6fffb2" style:font-size-asian="11pt" style:font-size-complex="11pt"/>
    </style:style>
    <style:style style:name="P4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12b12" style:font-size-asian="11pt" style:font-size-complex="11pt"/>
    </style:style>
    <style:style style:name="P4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2b4c0" style:font-size-asian="11pt" style:font-size-complex="11pt"/>
    </style:style>
    <style:style style:name="P49"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372ec" style:font-size-asian="11pt" style:font-size-complex="11pt"/>
    </style:style>
    <style:style style:name="P50"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5ab8a" style:font-size-asian="11pt" style:font-size-complex="11pt"/>
    </style:style>
    <style:style style:name="P51"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6af40" style:font-size-asian="11pt" style:font-size-complex="11pt"/>
    </style:style>
    <style:style style:name="P5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a6b60" style:font-size-asian="11pt" style:font-size-complex="11pt"/>
    </style:style>
    <style:style style:name="P5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afa90" style:font-size-asian="11pt" style:font-size-complex="11pt"/>
    </style:style>
    <style:style style:name="P5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cb2d8" style:font-size-asian="11pt" style:font-size-complex="11pt"/>
    </style:style>
    <style:style style:name="P5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d755d" style:font-size-asian="11pt" style:font-size-complex="11pt"/>
    </style:style>
    <style:style style:name="P5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7f28a5" style:font-size-asian="11pt" style:font-size-complex="11pt"/>
    </style:style>
    <style:style style:name="P5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11420" style:font-size-asian="11pt" style:font-size-complex="11pt"/>
    </style:style>
    <style:style style:name="P5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130d4" style:font-size-asian="11pt" style:font-size-complex="11pt"/>
    </style:style>
    <style:style style:name="P59"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2891f" style:font-size-asian="11pt" style:font-size-complex="11pt"/>
    </style:style>
    <style:style style:name="P60"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59c98" style:font-size-asian="11pt" style:font-size-complex="11pt"/>
    </style:style>
    <style:style style:name="P61"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670e9" style:font-size-asian="11pt" style:font-size-complex="11pt"/>
    </style:style>
    <style:style style:name="P6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aca15" style:font-size-asian="11pt" style:font-size-complex="11pt"/>
    </style:style>
    <style:style style:name="P63"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b0451" style:font-size-asian="11pt" style:font-size-complex="11pt"/>
    </style:style>
    <style:style style:name="P64"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bffe9" style:font-size-asian="11pt" style:font-size-complex="11pt"/>
    </style:style>
    <style:style style:name="P65"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8ec93d" style:font-size-asian="11pt" style:font-size-complex="11pt"/>
    </style:style>
    <style:style style:name="P66"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902ec6" style:font-size-asian="11pt" style:font-size-complex="11pt"/>
    </style:style>
    <style:style style:name="P67"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9606c5" style:font-size-asian="11pt" style:font-size-complex="11pt"/>
    </style:style>
    <style:style style:name="P68"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96ee8d" style:font-size-asian="11pt" style:font-size-complex="11pt"/>
    </style:style>
    <style:style style:name="P69" style:family="paragraph" style:parent-style-name="Standard">
      <style:paragraph-properties fo:margin-left="0cm" fo:margin-right="0cm" fo:text-align="justify" style:justify-single-word="false" fo:text-indent="0.499cm" style:auto-text-indent="false"/>
      <style:text-properties fo:font-size="10pt" fo:language="de" fo:country="DE" style:font-size-asian="10pt" style:font-size-complex="10pt"/>
    </style:style>
    <style:style style:name="P70"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9863a1" style:font-size-asian="10pt" style:font-size-complex="10pt"/>
    </style:style>
    <style:style style:name="P71" style:family="paragraph" style:parent-style-name="Footnote">
      <style:paragraph-properties fo:text-align="justify" style:justify-single-word="false"/>
    </style:style>
    <style:style style:name="P72" style:family="paragraph" style:parent-style-name="Footnote">
      <style:text-properties officeooo:paragraph-rsid="002705e5"/>
    </style:style>
    <style:style style:name="P73" style:family="paragraph" style:parent-style-name="Footnote">
      <style:text-properties officeooo:rsid="002bb51c" officeooo:paragraph-rsid="002bb51c"/>
    </style:style>
    <style:style style:name="P74" style:family="paragraph" style:parent-style-name="Footnote">
      <style:text-properties officeooo:paragraph-rsid="003c2319"/>
    </style:style>
    <style:style style:name="P75" style:family="paragraph" style:parent-style-name="Footnote">
      <style:text-properties fo:font-size="9pt" officeooo:paragraph-rsid="004bd02f" style:font-size-asian="9pt" style:font-size-complex="9pt"/>
    </style:style>
    <style:style style:name="P76" style:family="paragraph" style:parent-style-name="Footnote">
      <style:text-properties fo:font-size="9pt" officeooo:paragraph-rsid="00621bf1" style:font-size-asian="9pt" style:font-size-complex="9pt"/>
    </style:style>
    <style:style style:name="P77" style:family="paragraph" style:parent-style-name="Footnote">
      <style:text-properties fo:font-size="9pt" fo:language="de" fo:country="DE" style:font-size-asian="9pt" style:font-size-complex="9pt"/>
    </style:style>
    <style:style style:name="P78" style:family="paragraph" style:parent-style-name="Footnote">
      <style:text-properties fo:font-size="9pt" fo:language="de" fo:country="DE" officeooo:paragraph-rsid="007372ec" style:font-size-asian="9pt" style:font-size-complex="9pt"/>
    </style:style>
    <style:style style:name="P79" style:family="paragraph" style:parent-style-name="Footnote">
      <style:text-properties officeooo:paragraph-rsid="004e33a3"/>
    </style:style>
    <style:style style:name="P80" style:family="paragraph" style:parent-style-name="Footnote">
      <style:text-properties officeooo:rsid="00512bc3" officeooo:paragraph-rsid="00512bc3"/>
    </style:style>
    <style:style style:name="P81" style:family="paragraph" style:parent-style-name="Footnote">
      <style:text-properties officeooo:rsid="00573d97" officeooo:paragraph-rsid="00573d97"/>
    </style:style>
    <style:style style:name="P82" style:family="paragraph" style:parent-style-name="Footnote">
      <style:text-properties officeooo:rsid="00589b09" officeooo:paragraph-rsid="00589b09"/>
    </style:style>
    <style:style style:name="P83" style:family="paragraph" style:parent-style-name="Footnote">
      <style:text-properties officeooo:paragraph-rsid="005c82dd"/>
    </style:style>
    <style:style style:name="P84" style:family="paragraph" style:parent-style-name="Footnote">
      <style:text-properties officeooo:rsid="0067b664" officeooo:paragraph-rsid="0067b664"/>
    </style:style>
    <style:style style:name="P85" style:family="paragraph" style:parent-style-name="Footnote">
      <style:text-properties officeooo:rsid="006d106c" officeooo:paragraph-rsid="006d106c"/>
    </style:style>
    <style:style style:name="P86" style:family="paragraph" style:parent-style-name="Footnote">
      <style:text-properties officeooo:rsid="006f3d48" officeooo:paragraph-rsid="006f3d48"/>
    </style:style>
    <style:style style:name="P87" style:family="paragraph" style:parent-style-name="Footnote">
      <style:text-properties officeooo:rsid="006f3dbd" officeooo:paragraph-rsid="006f3dbd"/>
    </style:style>
    <style:style style:name="P88" style:family="paragraph" style:parent-style-name="Footnote">
      <style:text-properties officeooo:paragraph-rsid="0075ab8a"/>
    </style:style>
    <style:style style:name="P89" style:family="paragraph" style:parent-style-name="Footnote">
      <style:text-properties officeooo:rsid="0075ab8a" officeooo:paragraph-rsid="0075ab8a"/>
    </style:style>
    <style:style style:name="P90" style:family="paragraph" style:parent-style-name="Footnote">
      <style:text-properties officeooo:rsid="00787b65" officeooo:paragraph-rsid="00787b65"/>
    </style:style>
    <style:style style:name="P91" style:family="paragraph" style:parent-style-name="Footnote">
      <style:text-properties officeooo:rsid="007a6b60" officeooo:paragraph-rsid="007a6b60"/>
    </style:style>
    <style:style style:name="P92" style:family="paragraph" style:parent-style-name="Footnote">
      <style:text-properties officeooo:rsid="007afa90" officeooo:paragraph-rsid="007afa90"/>
    </style:style>
    <style:style style:name="P93" style:family="paragraph" style:parent-style-name="Footnote">
      <style:text-properties officeooo:rsid="00859c98" officeooo:paragraph-rsid="00859c98"/>
    </style:style>
    <style:style style:name="P94" style:family="paragraph" style:parent-style-name="Footnote">
      <style:text-properties officeooo:rsid="0087e3b1" officeooo:paragraph-rsid="0087e3b1"/>
    </style:style>
    <style:style style:name="P95" style:family="paragraph" style:parent-style-name="Footnote">
      <style:text-properties officeooo:rsid="00887706" officeooo:paragraph-rsid="00887706"/>
    </style:style>
    <style:style style:name="P96" style:family="paragraph" style:parent-style-name="Footnote">
      <style:text-properties officeooo:rsid="008cd713" officeooo:paragraph-rsid="008cd713"/>
    </style:style>
    <style:style style:name="P97" style:family="paragraph" style:parent-style-name="Footnote">
      <style:text-properties officeooo:rsid="00902ec6" officeooo:paragraph-rsid="00902ec6"/>
    </style:style>
    <style:style style:name="P98" style:family="paragraph" style:parent-style-name="Footnote">
      <style:text-properties officeooo:rsid="0096ee8d" officeooo:paragraph-rsid="0096ee8d"/>
    </style:style>
    <style:style style:name="P99" style:family="paragraph" style:parent-style-name="Footnote">
      <style:text-properties officeooo:rsid="00978a28" officeooo:paragraph-rsid="00978a28"/>
    </style:style>
    <style:style style:name="P100" style:family="paragraph" style:parent-style-name="Footnote">
      <style:text-properties officeooo:rsid="009863a1" officeooo:paragraph-rsid="009863a1"/>
    </style:style>
    <style:style style:name="P101" style:family="paragraph" style:parent-style-name="Standard">
      <style:paragraph-properties fo:margin-left="0cm" fo:margin-right="0cm" fo:text-align="justify" style:justify-single-word="false" fo:text-indent="0cm" style:auto-text-indent="false"/>
      <style:text-properties fo:font-size="11pt" fo:language="de" fo:country="DE" style:font-size-asian="11pt" style:font-size-complex="11pt"/>
    </style:style>
    <style:style style:name="P102" style:family="paragraph" style:parent-style-name="Footnote">
      <style:paragraph-properties fo:margin-top="0cm" fo:margin-bottom="0cm" style:contextual-spacing="false"/>
      <style:text-properties officeooo:rsid="005a368b" officeooo:paragraph-rsid="005a368b"/>
    </style:style>
    <style:style style:name="P103" style:family="paragraph" style:parent-style-name="Standard">
      <style:paragraph-properties fo:margin-left="0cm" fo:margin-right="0cm" fo:text-align="justify" style:justify-single-word="false" fo:text-indent="0cm" style:auto-text-indent="false"/>
      <style:text-properties fo:font-size="11pt" fo:language="de" fo:country="DE" style:font-size-asian="11pt" style:font-size-complex="11pt"/>
    </style:style>
    <style:style style:name="P104" style:family="paragraph" style:parent-style-name="Standard">
      <style:paragraph-properties fo:margin-left="0cm" fo:margin-right="0cm" fo:text-align="center" style:justify-single-word="false" fo:text-indent="0cm" style:auto-text-indent="false"/>
      <style:text-properties fo:font-size="11pt" fo:language="de" fo:country="DE" officeooo:rsid="00b95090" officeooo:paragraph-rsid="00b95090" style:font-size-asian="11pt" style:font-size-complex="11pt"/>
    </style:style>
    <style:style style:name="P105" style:family="paragraph" style:parent-style-name="Standard">
      <style:paragraph-properties fo:margin-left="0cm" fo:margin-right="0cm" fo:text-align="center" style:justify-single-word="false" fo:text-indent="0cm" style:auto-text-indent="false"/>
      <style:text-properties fo:font-size="11pt" fo:language="de" fo:country="DE" fo:font-weight="bold" officeooo:rsid="00b95090" officeooo:paragraph-rsid="00b95090" style:font-size-asian="11pt" style:font-weight-asian="bold" style:font-size-complex="11pt" style:font-weight-complex="bold"/>
    </style:style>
    <style:style style:name="P106" style:family="paragraph" style:parent-style-name="Standard">
      <style:paragraph-properties fo:margin-left="0cm" fo:margin-right="0cm" fo:text-align="center" style:justify-single-word="false" fo:text-indent="0cm" style:auto-text-indent="false"/>
      <style:text-properties fo:font-size="20pt" fo:language="de" fo:country="DE" style:font-size-asian="20pt" style:font-size-complex="20pt"/>
    </style:style>
    <style:style style:name="P107" style:family="paragraph" style:parent-style-name="Standard">
      <style:paragraph-properties fo:margin-left="0cm" fo:margin-right="0cm" fo:text-align="center" style:justify-single-word="false" fo:text-indent="0cm" style:auto-text-indent="false"/>
      <style:text-properties fo:font-size="26pt" fo:language="de" fo:country="DE" officeooo:rsid="00b95090" officeooo:paragraph-rsid="00b95090" style:font-size-asian="26pt" style:font-size-complex="26pt"/>
    </style:style>
    <style:style style:name="P108" style:family="paragraph" style:parent-style-name="Standard">
      <style:paragraph-properties fo:margin-left="0cm" fo:margin-right="0cm" fo:text-align="center" style:justify-single-word="false" fo:text-indent="0cm" style:auto-text-indent="false"/>
      <style:text-properties fo:font-size="9pt" fo:language="de" fo:country="DE" officeooo:rsid="00bed57d" officeooo:paragraph-rsid="00bed57d" style:font-size-asian="9pt" style:font-size-complex="9pt"/>
    </style:style>
    <style:style style:name="P109" style:family="paragraph" style:parent-style-name="Standard" style:master-page-name="First_20_Page">
      <style:paragraph-properties fo:margin-left="0cm" fo:margin-right="0cm" fo:text-align="center" style:justify-single-word="false" fo:text-indent="0cm" style:auto-text-indent="false" style:page-number="1"/>
      <style:text-properties fo:font-size="11pt" fo:language="de" fo:country="DE" officeooo:rsid="00b95090" officeooo:paragraph-rsid="00b95090" style:font-size-asian="11pt" style:font-size-complex="11pt"/>
    </style:style>
    <style:style style:name="P110" style:family="paragraph" style:parent-style-name="Standard" style:master-page-name="Index">
      <style:paragraph-properties fo:margin-left="0cm" fo:margin-right="0cm" fo:text-align="justify" style:justify-single-word="false" fo:text-indent="0cm" style:auto-text-indent="false" style:page-number="auto"/>
      <style:text-properties fo:font-size="11pt" fo:language="de" fo:country="DE" style:font-size-asian="11pt" style:font-size-complex="11pt"/>
    </style:style>
    <style:style style:name="P111" style:family="paragraph" style:parent-style-name="Standard">
      <style:paragraph-properties fo:margin-left="0cm" fo:margin-right="0cm" fo:text-align="justify" style:justify-single-word="false" fo:text-indent="0.499cm" style:auto-text-indent="false"/>
      <style:text-properties fo:font-size="10pt" fo:language="de" fo:country="DE" style:font-size-asian="10pt" style:font-size-complex="10pt"/>
    </style:style>
    <style:style style:name="P112"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999b13" style:font-size-asian="10pt" style:font-size-complex="10pt"/>
    </style:style>
    <style:style style:name="P113"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9ac6f8" style:font-size-asian="10pt" style:font-size-complex="10pt"/>
    </style:style>
    <style:style style:name="P114"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9bf216" style:font-size-asian="10pt" style:font-size-complex="10pt"/>
    </style:style>
    <style:style style:name="P115"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2bccc" style:font-size-asian="10pt" style:font-size-complex="10pt"/>
    </style:style>
    <style:style style:name="P116"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62851" style:font-size-asian="10pt" style:font-size-complex="10pt"/>
    </style:style>
    <style:style style:name="P117"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7818f" style:font-size-asian="10pt" style:font-size-complex="10pt"/>
    </style:style>
    <style:style style:name="P118"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7b4fa" style:font-size-asian="10pt" style:font-size-complex="10pt"/>
    </style:style>
    <style:style style:name="P119"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87510" style:font-size-asian="10pt" style:font-size-complex="10pt"/>
    </style:style>
    <style:style style:name="P120"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a0b2f" style:font-size-asian="10pt" style:font-size-complex="10pt"/>
    </style:style>
    <style:style style:name="P121"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c4696" style:font-size-asian="10pt" style:font-size-complex="10pt"/>
    </style:style>
    <style:style style:name="P122"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d23f6" style:font-size-asian="10pt" style:font-size-complex="10pt"/>
    </style:style>
    <style:style style:name="P123"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e0442" style:font-size-asian="10pt" style:font-size-complex="10pt"/>
    </style:style>
    <style:style style:name="P124"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ea45e" style:font-size-asian="10pt" style:font-size-complex="10pt"/>
    </style:style>
    <style:style style:name="P125"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aeef7a" style:font-size-asian="10pt" style:font-size-complex="10pt"/>
    </style:style>
    <style:style style:name="P126"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b00e31" style:font-size-asian="10pt" style:font-size-complex="10pt"/>
    </style:style>
    <style:style style:name="P127"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b1257c" style:font-size-asian="10pt" style:font-size-complex="10pt"/>
    </style:style>
    <style:style style:name="P128"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b29b6d" style:font-size-asian="10pt" style:font-size-complex="10pt"/>
    </style:style>
    <style:style style:name="P129" style:family="paragraph" style:parent-style-name="Standard">
      <style:paragraph-properties fo:margin-left="0cm" fo:margin-right="0cm" fo:text-align="justify" style:justify-single-word="false" fo:text-indent="0.499cm" style:auto-text-indent="false"/>
      <style:text-properties fo:font-size="10pt" fo:language="de" fo:country="DE" officeooo:paragraph-rsid="00b346d8" style:font-size-asian="10pt" style:font-size-complex="10pt"/>
    </style:style>
    <style:style style:name="P130" style:family="paragraph" style:parent-style-name="Standard">
      <style:paragraph-properties fo:margin-left="0cm" fo:margin-right="0cm" fo:text-align="justify" style:justify-single-word="false" fo:text-indent="0.499cm" style:auto-text-indent="false"/>
      <style:text-properties fo:font-size="10pt" officeooo:paragraph-rsid="00a4a06d" style:font-size-asian="10pt" style:font-size-complex="10pt"/>
    </style:style>
    <style:style style:name="P131" style:family="paragraph" style:parent-style-name="Standard">
      <style:paragraph-properties fo:margin-left="0cm" fo:margin-right="0cm" fo:text-align="justify" style:justify-single-word="false" fo:text-indent="0.499cm" style:auto-text-indent="false"/>
      <style:text-properties fo:font-size="11pt" fo:language="de" fo:country="DE" style:font-size-asian="11pt" style:font-size-complex="11pt"/>
    </style:style>
    <style:style style:name="P132" style:family="paragraph" style:parent-style-name="Standard">
      <style:paragraph-properties fo:margin-left="0cm" fo:margin-right="0cm" fo:text-align="justify" style:justify-single-word="false" fo:text-indent="0.499cm" style:auto-text-indent="false"/>
      <style:text-properties fo:font-size="11pt" fo:language="de" fo:country="DE" officeooo:paragraph-rsid="0096ee8d" style:font-size-asian="11pt" style:font-size-complex="11pt"/>
    </style:style>
    <style:style style:name="P133" style:family="paragraph" style:parent-style-name="Heading_20_1">
      <style:text-properties officeooo:paragraph-rsid="00b80a35"/>
    </style:style>
    <style:style style:name="P134" style:family="paragraph" style:parent-style-name="Heading_20_1" style:master-page-name="Standard">
      <style:paragraph-properties style:page-number="1"/>
    </style:style>
    <style:style style:name="P135" style:family="paragraph" style:parent-style-name="Footnote">
      <style:text-properties officeooo:rsid="00999b13" officeooo:paragraph-rsid="00999b13"/>
    </style:style>
    <style:style style:name="P136" style:family="paragraph" style:parent-style-name="Footnote">
      <style:text-properties officeooo:rsid="009ed452" officeooo:paragraph-rsid="009ed452"/>
    </style:style>
    <style:style style:name="P137" style:family="paragraph" style:parent-style-name="Footnote">
      <style:text-properties officeooo:rsid="009fdfe3" officeooo:paragraph-rsid="009fdfe3"/>
    </style:style>
    <style:style style:name="P138" style:family="paragraph" style:parent-style-name="Footnote">
      <style:text-properties officeooo:rsid="00a7b4fa" officeooo:paragraph-rsid="00a7b4fa"/>
    </style:style>
    <style:style style:name="P139" style:family="paragraph" style:parent-style-name="Footnote">
      <style:text-properties officeooo:rsid="00aa0b2f" officeooo:paragraph-rsid="00aa0b2f"/>
    </style:style>
    <style:style style:name="P140" style:family="paragraph" style:parent-style-name="Footnote">
      <style:text-properties officeooo:rsid="00ae883d" officeooo:paragraph-rsid="00ae883d"/>
    </style:style>
    <style:style style:name="P141" style:family="paragraph" style:parent-style-name="Contents_20_Heading" style:master-page-name="Index">
      <style:paragraph-properties style:page-number="auto"/>
    </style:style>
    <style:style style:name="P142" style:family="paragraph" style:parent-style-name="Contents_20_1">
      <style:paragraph-properties>
        <style:tab-stops>
          <style:tab-stop style:position="10.8cm" style:type="right" style:leader-style="dotted" style:leader-text="."/>
        </style:tab-stops>
      </style:paragraph-properties>
    </style:style>
    <style:style style:name="P143" style:family="paragraph" style:parent-style-name="Contents_20_2">
      <style:paragraph-properties>
        <style:tab-stops>
          <style:tab-stop style:position="10.301cm" style:type="right" style:leader-style="dotted" style:leader-text="."/>
        </style:tab-stops>
      </style:paragraph-properties>
    </style:style>
    <style:style style:name="T1" style:family="text">
      <style:text-properties officeooo:rsid="0018fd3f"/>
    </style:style>
    <style:style style:name="T2" style:family="text">
      <style:text-properties officeooo:rsid="0019e947"/>
    </style:style>
    <style:style style:name="T3" style:family="text">
      <style:text-properties officeooo:rsid="001ac703"/>
    </style:style>
    <style:style style:name="T4" style:family="text">
      <style:text-properties officeooo:rsid="001c4c8e"/>
    </style:style>
    <style:style style:name="T5" style:family="text">
      <style:text-properties officeooo:rsid="001e4865"/>
    </style:style>
    <style:style style:name="T6" style:family="text">
      <style:text-properties officeooo:rsid="001eece4"/>
    </style:style>
    <style:style style:name="T7" style:family="text">
      <style:text-properties officeooo:rsid="001fd044"/>
    </style:style>
    <style:style style:name="T8" style:family="text">
      <style:text-properties officeooo:rsid="0021b0b9"/>
    </style:style>
    <style:style style:name="T9" style:family="text">
      <style:text-properties officeooo:rsid="002385b1"/>
    </style:style>
    <style:style style:name="T10" style:family="text">
      <style:text-properties officeooo:rsid="00246b95"/>
    </style:style>
    <style:style style:name="T11" style:family="text">
      <style:text-properties officeooo:rsid="00256b8a"/>
    </style:style>
    <style:style style:name="T12" style:family="text">
      <style:text-properties officeooo:rsid="002705e5"/>
    </style:style>
    <style:style style:name="T13" style:family="text">
      <style:text-properties fo:font-size="11pt" fo:language="de" fo:country="DE" style:font-size-asian="11pt" style:font-size-complex="11pt"/>
    </style:style>
    <style:style style:name="T14" style:family="text">
      <style:text-properties fo:font-size="9pt"/>
    </style:style>
    <style:style style:name="T15" style:family="text">
      <style:text-properties fo:font-size="9pt" fo:language="de" fo:country="DE" style:font-size-asian="9pt" style:font-size-complex="9pt"/>
    </style:style>
    <style:style style:name="T16" style:family="text">
      <style:text-properties fo:font-size="9pt" fo:language="de" fo:country="DE" officeooo:rsid="002705e5" style:font-size-asian="9pt" style:font-size-complex="9pt"/>
    </style:style>
    <style:style style:name="T17" style:family="text">
      <style:text-properties fo:font-size="9pt" fo:language="de" fo:country="DE" officeooo:rsid="003c2319" style:font-size-asian="9pt" style:font-size-complex="9pt"/>
    </style:style>
    <style:style style:name="T18" style:family="text">
      <style:text-properties fo:font-size="9pt" fo:language="de" fo:country="DE" officeooo:rsid="003c8d61" style:font-size-asian="9pt" style:font-size-complex="9pt"/>
    </style:style>
    <style:style style:name="T19" style:family="text">
      <style:text-properties fo:font-size="9pt" fo:language="de" fo:country="DE" officeooo:rsid="003f55f2" style:font-size-asian="9pt" style:font-size-complex="9pt"/>
    </style:style>
    <style:style style:name="T20" style:family="text">
      <style:text-properties fo:font-size="9pt" fo:language="de" fo:country="DE" officeooo:rsid="004e0c50" style:font-size-asian="9pt" style:font-size-complex="9pt"/>
    </style:style>
    <style:style style:name="T21" style:family="text">
      <style:text-properties fo:font-size="9pt" fo:language="de" fo:country="DE" officeooo:rsid="004e33a3" style:font-size-asian="9pt" style:font-size-complex="9pt"/>
    </style:style>
    <style:style style:name="T22" style:family="text">
      <style:text-properties fo:font-size="9pt" fo:language="de" fo:country="DE" officeooo:rsid="004fe567" style:font-size-asian="9pt" style:font-size-complex="9pt"/>
    </style:style>
    <style:style style:name="T23" style:family="text">
      <style:text-properties fo:font-size="9pt" fo:language="de" fo:country="DE" officeooo:rsid="00565ce4" style:font-size-asian="9pt" style:font-size-complex="9pt"/>
    </style:style>
    <style:style style:name="T24" style:family="text">
      <style:text-properties fo:font-size="9pt" fo:language="de" fo:country="DE" officeooo:rsid="005c82dd" style:font-size-asian="9pt" style:font-size-complex="9pt"/>
    </style:style>
    <style:style style:name="T25" style:family="text">
      <style:text-properties fo:font-size="9pt" fo:language="de" fo:country="DE" officeooo:rsid="0075ab8a" style:font-size-asian="9pt" style:font-size-complex="9pt"/>
    </style:style>
    <style:style style:name="T26" style:family="text">
      <style:text-properties fo:font-size="9pt" style:font-size-asian="9pt" style:font-size-complex="9pt"/>
    </style:style>
    <style:style style:name="T27" style:family="text">
      <style:text-properties fo:font-size="9pt" officeooo:rsid="003f55f2" style:font-size-asian="9pt" style:font-size-complex="9pt"/>
    </style:style>
    <style:style style:name="T28" style:family="text">
      <style:text-properties fo:font-size="9pt" officeooo:rsid="004e0c50" style:font-size-asian="9pt" style:font-size-complex="9pt"/>
    </style:style>
    <style:style style:name="T29" style:family="text">
      <style:text-properties fo:font-size="9pt" officeooo:rsid="0041360c"/>
    </style:style>
    <style:style style:name="T30" style:family="text">
      <style:text-properties officeooo:rsid="002716f9"/>
    </style:style>
    <style:style style:name="T31" style:family="text">
      <style:text-properties officeooo:rsid="0028d7fe"/>
    </style:style>
    <style:style style:name="T32" style:family="text">
      <style:text-properties style:font-name="Times New Roman1" officeooo:rsid="0028d7fe"/>
    </style:style>
    <style:style style:name="T33" style:family="text">
      <style:text-properties style:font-name="Times New Roman1" officeooo:rsid="00859c98"/>
    </style:style>
    <style:style style:name="T34" style:family="text">
      <style:text-properties officeooo:rsid="002a4444"/>
    </style:style>
    <style:style style:name="T35" style:family="text">
      <style:text-properties officeooo:rsid="002a6775"/>
    </style:style>
    <style:style style:name="T36" style:family="text">
      <style:text-properties officeooo:rsid="002bb51c"/>
    </style:style>
    <style:style style:name="T37" style:family="text">
      <style:text-properties officeooo:rsid="002c87de"/>
    </style:style>
    <style:style style:name="T38" style:family="text">
      <style:text-properties officeooo:rsid="002cb5a4"/>
    </style:style>
    <style:style style:name="T39" style:family="text">
      <style:text-properties officeooo:rsid="002dd539"/>
    </style:style>
    <style:style style:name="T40" style:family="text">
      <style:text-properties officeooo:rsid="002e0aa4"/>
    </style:style>
    <style:style style:name="T41" style:family="text">
      <style:text-properties officeooo:rsid="002f1b86"/>
    </style:style>
    <style:style style:name="T42" style:family="text">
      <style:text-properties officeooo:rsid="0030cd90"/>
    </style:style>
    <style:style style:name="T43" style:family="text">
      <style:text-properties officeooo:rsid="0031d6d8"/>
    </style:style>
    <style:style style:name="T44" style:family="text">
      <style:text-properties officeooo:rsid="003259c1"/>
    </style:style>
    <style:style style:name="T45" style:family="text">
      <style:text-properties officeooo:rsid="00342bcf"/>
    </style:style>
    <style:style style:name="T46" style:family="text">
      <style:text-properties officeooo:rsid="003574f2"/>
    </style:style>
    <style:style style:name="T47" style:family="text">
      <style:text-properties officeooo:rsid="00373adc"/>
    </style:style>
    <style:style style:name="T48" style:family="text">
      <style:text-properties officeooo:rsid="0038d9ea"/>
    </style:style>
    <style:style style:name="T49" style:family="text">
      <style:text-properties officeooo:rsid="00396f70"/>
    </style:style>
    <style:style style:name="T50" style:family="text">
      <style:text-properties officeooo:rsid="003c2319"/>
    </style:style>
    <style:style style:name="T51" style:family="text">
      <style:text-properties officeooo:rsid="003d7741"/>
    </style:style>
    <style:style style:name="T52" style:family="text">
      <style:text-properties officeooo:rsid="003de63a"/>
    </style:style>
    <style:style style:name="T53" style:family="text">
      <style:text-properties officeooo:rsid="003ebea2"/>
    </style:style>
    <style:style style:name="T54" style:family="text">
      <style:text-properties officeooo:rsid="003f55f2"/>
    </style:style>
    <style:style style:name="T55" style:family="text">
      <style:text-properties officeooo:rsid="00405729"/>
    </style:style>
    <style:style style:name="T56" style:family="text">
      <style:text-properties officeooo:rsid="0041360c"/>
    </style:style>
    <style:style style:name="T57" style:family="text">
      <style:text-properties officeooo:rsid="0042b8d8"/>
    </style:style>
    <style:style style:name="T58" style:family="text">
      <style:text-properties officeooo:rsid="00465777"/>
    </style:style>
    <style:style style:name="T59" style:family="text">
      <style:text-properties officeooo:rsid="0047f34a"/>
    </style:style>
    <style:style style:name="T60" style:family="text">
      <style:text-properties officeooo:rsid="0049cb16"/>
    </style:style>
    <style:style style:name="T61" style:family="text">
      <style:text-properties fo:language="de" fo:country="DE"/>
    </style:style>
    <style:style style:name="T62" style:family="text">
      <style:text-properties fo:language="de" fo:country="DE" officeooo:rsid="0049cb16"/>
    </style:style>
    <style:style style:name="T63" style:family="text">
      <style:text-properties fo:language="de" fo:country="DE" officeooo:rsid="0041360c"/>
    </style:style>
    <style:style style:name="T64" style:family="text">
      <style:text-properties fo:language="de" fo:country="DE" officeooo:rsid="00621bf1"/>
    </style:style>
    <style:style style:name="T65" style:family="text">
      <style:text-properties officeooo:rsid="004a6e7a"/>
    </style:style>
    <style:style style:name="T66" style:family="text">
      <style:text-properties officeooo:rsid="004bd02f"/>
    </style:style>
    <style:style style:name="T67" style:family="text">
      <style:text-properties officeooo:rsid="004c867d"/>
    </style:style>
    <style:style style:name="T68" style:family="text">
      <style:text-properties officeooo:rsid="004e0c50"/>
    </style:style>
    <style:style style:name="T69" style:family="text">
      <style:text-properties officeooo:rsid="00512bc3"/>
    </style:style>
    <style:style style:name="T70" style:family="text">
      <style:text-properties officeooo:rsid="0051f0ff"/>
    </style:style>
    <style:style style:name="T71" style:family="text">
      <style:text-properties officeooo:rsid="0052fb7a"/>
    </style:style>
    <style:style style:name="T72" style:family="text">
      <style:text-properties officeooo:rsid="0054bccc"/>
    </style:style>
    <style:style style:name="T73" style:family="text">
      <style:text-properties officeooo:rsid="00565ce4"/>
    </style:style>
    <style:style style:name="T74" style:family="text">
      <style:text-properties officeooo:rsid="00573d97"/>
    </style:style>
    <style:style style:name="T75" style:family="text">
      <style:text-properties officeooo:rsid="00589b09"/>
    </style:style>
    <style:style style:name="T76" style:family="text">
      <style:text-properties officeooo:rsid="0058d881"/>
    </style:style>
    <style:style style:name="T77" style:family="text">
      <style:text-properties officeooo:rsid="005a368b"/>
    </style:style>
    <style:style style:name="T78" style:family="text">
      <style:text-properties officeooo:rsid="005abe0f"/>
    </style:style>
    <style:style style:name="T79" style:family="text">
      <style:text-properties officeooo:rsid="005bcf77"/>
    </style:style>
    <style:style style:name="T80" style:family="text">
      <style:text-properties officeooo:rsid="005c2222"/>
    </style:style>
    <style:style style:name="T81" style:family="text">
      <style:text-properties officeooo:rsid="005dbb0a"/>
    </style:style>
    <style:style style:name="T82" style:family="text">
      <style:text-properties officeooo:rsid="00610af3"/>
    </style:style>
    <style:style style:name="T83" style:family="text">
      <style:text-properties officeooo:rsid="00621bf1"/>
    </style:style>
    <style:style style:name="T84" style:family="text">
      <style:text-properties officeooo:rsid="00627f28"/>
    </style:style>
    <style:style style:name="T85" style:family="text">
      <style:text-properties officeooo:rsid="006327ca"/>
    </style:style>
    <style:style style:name="T86" style:family="text">
      <style:text-properties officeooo:rsid="0064778e"/>
    </style:style>
    <style:style style:name="T87" style:family="text">
      <style:text-properties officeooo:rsid="00664769"/>
    </style:style>
    <style:style style:name="T88" style:family="text">
      <style:text-properties officeooo:rsid="0067b664"/>
    </style:style>
    <style:style style:name="T89" style:family="text">
      <style:text-properties officeooo:rsid="0067e1f6"/>
    </style:style>
    <style:style style:name="T90" style:family="text">
      <style:text-properties officeooo:rsid="00689ade"/>
    </style:style>
    <style:style style:name="T91" style:family="text">
      <style:text-properties officeooo:rsid="00698dc4"/>
    </style:style>
    <style:style style:name="T92" style:family="text">
      <style:text-properties officeooo:rsid="006d106c"/>
    </style:style>
    <style:style style:name="T93" style:family="text">
      <style:text-properties officeooo:rsid="006f0bd4"/>
    </style:style>
    <style:style style:name="T94" style:family="text">
      <style:text-properties officeooo:rsid="006f3d48"/>
    </style:style>
    <style:style style:name="T95" style:family="text">
      <style:text-properties officeooo:rsid="006f3dbd"/>
    </style:style>
    <style:style style:name="T96" style:family="text">
      <style:text-properties officeooo:rsid="006fffb2"/>
    </style:style>
    <style:style style:name="T97" style:family="text">
      <style:text-properties officeooo:rsid="00712b12"/>
    </style:style>
    <style:style style:name="T98" style:family="text">
      <style:text-properties officeooo:rsid="0072b4c0"/>
    </style:style>
    <style:style style:name="T99" style:family="text">
      <style:text-properties officeooo:rsid="007372ec"/>
    </style:style>
    <style:style style:name="T100" style:family="text">
      <style:text-properties officeooo:rsid="0075ab8a"/>
    </style:style>
    <style:style style:name="T101" style:family="text">
      <style:text-properties officeooo:rsid="0076af40"/>
    </style:style>
    <style:style style:name="T102" style:family="text">
      <style:text-properties officeooo:rsid="007a6b60"/>
    </style:style>
    <style:style style:name="T103" style:family="text">
      <style:text-properties officeooo:rsid="007a7e8a"/>
    </style:style>
    <style:style style:name="T104" style:family="text">
      <style:text-properties officeooo:rsid="007afa90"/>
    </style:style>
    <style:style style:name="T105" style:family="text">
      <style:text-properties officeooo:rsid="007cacc4"/>
    </style:style>
    <style:style style:name="T106" style:family="text">
      <style:text-properties officeooo:rsid="007cb2d8"/>
    </style:style>
    <style:style style:name="T107" style:family="text">
      <style:text-properties officeooo:rsid="007d755d"/>
    </style:style>
    <style:style style:name="T108" style:family="text">
      <style:text-properties officeooo:rsid="007e3793"/>
    </style:style>
    <style:style style:name="T109" style:family="text">
      <style:text-properties officeooo:rsid="007f28a5"/>
    </style:style>
    <style:style style:name="T110" style:family="text">
      <style:text-properties officeooo:rsid="00811420"/>
    </style:style>
    <style:style style:name="T111" style:family="text">
      <style:text-properties officeooo:rsid="008130d4"/>
    </style:style>
    <style:style style:name="T112" style:family="text">
      <style:text-properties officeooo:rsid="0082891f"/>
    </style:style>
    <style:style style:name="T113" style:family="text">
      <style:text-properties officeooo:rsid="008290ab"/>
    </style:style>
    <style:style style:name="T114" style:family="text">
      <style:text-properties officeooo:rsid="00836f99"/>
    </style:style>
    <style:style style:name="T115" style:family="text">
      <style:text-properties officeooo:rsid="00859c98"/>
    </style:style>
    <style:style style:name="T116" style:family="text">
      <style:text-properties officeooo:rsid="008670e9"/>
    </style:style>
    <style:style style:name="T117" style:family="text">
      <style:text-properties officeooo:rsid="008803b9"/>
    </style:style>
    <style:style style:name="T118" style:family="text">
      <style:text-properties officeooo:rsid="00887706"/>
    </style:style>
    <style:style style:name="T119" style:family="text">
      <style:text-properties officeooo:rsid="0088e1da"/>
    </style:style>
    <style:style style:name="T120" style:family="text">
      <style:text-properties officeooo:rsid="008aca15"/>
    </style:style>
    <style:style style:name="T121" style:family="text">
      <style:text-properties officeooo:rsid="008b0451"/>
    </style:style>
    <style:style style:name="T122" style:family="text">
      <style:text-properties officeooo:rsid="008bffe9"/>
    </style:style>
    <style:style style:name="T123" style:family="text">
      <style:text-properties officeooo:rsid="008e22e1"/>
    </style:style>
    <style:style style:name="T124" style:family="text">
      <style:text-properties officeooo:rsid="008ec93d"/>
    </style:style>
    <style:style style:name="T125" style:family="text">
      <style:text-properties officeooo:rsid="00902ec6"/>
    </style:style>
    <style:style style:name="T126" style:family="text">
      <style:text-properties officeooo:rsid="0091af0b"/>
    </style:style>
    <style:style style:name="T127" style:family="text">
      <style:text-properties officeooo:rsid="009606c5"/>
    </style:style>
    <style:style style:name="T128" style:family="text">
      <style:text-properties officeooo:rsid="0096ee8d"/>
    </style:style>
    <style:style style:name="T129" style:family="text">
      <style:text-properties officeooo:rsid="00978a28"/>
    </style:style>
    <style:style style:name="T130" style:family="text">
      <style:text-properties officeooo:rsid="0097b657"/>
    </style:style>
    <style:style style:name="T131" style:family="text">
      <style:text-properties officeooo:rsid="009863a1"/>
    </style:style>
    <style:style style:name="T132" style:family="text">
      <style:text-properties officeooo:rsid="00998428"/>
    </style:style>
    <style:style style:name="T133" style:family="text">
      <style:text-properties officeooo:rsid="00999b13"/>
    </style:style>
    <style:style style:name="T134" style:family="text">
      <style:text-properties officeooo:rsid="009ac6f8"/>
    </style:style>
    <style:style style:name="T135" style:family="text">
      <style:text-properties officeooo:rsid="009bf216"/>
    </style:style>
    <style:style style:name="T136" style:family="text">
      <style:text-properties officeooo:rsid="009d3007"/>
    </style:style>
    <style:style style:name="T137" style:family="text">
      <style:text-properties officeooo:rsid="009ed452"/>
    </style:style>
    <style:style style:name="T138" style:family="text">
      <style:text-properties officeooo:rsid="00a0da01"/>
    </style:style>
    <style:style style:name="T139" style:family="text">
      <style:text-properties officeooo:rsid="00a2bccc"/>
    </style:style>
    <style:style style:name="T140" style:family="text">
      <style:text-properties officeooo:rsid="00a4a06d"/>
    </style:style>
    <style:style style:name="T141" style:family="text">
      <style:text-properties officeooo:rsid="00a62851"/>
    </style:style>
    <style:style style:name="T142" style:family="text">
      <style:text-properties officeooo:rsid="00a7818f"/>
    </style:style>
    <style:style style:name="T143" style:family="text">
      <style:text-properties officeooo:rsid="00a7b4fa"/>
    </style:style>
    <style:style style:name="T144" style:family="text">
      <style:text-properties officeooo:rsid="00a87510"/>
    </style:style>
    <style:style style:name="T145" style:family="text">
      <style:text-properties officeooo:rsid="00aa0b2f"/>
    </style:style>
    <style:style style:name="T146" style:family="text">
      <style:text-properties officeooo:rsid="00ab14e8"/>
    </style:style>
    <style:style style:name="T147" style:family="text">
      <style:text-properties officeooo:rsid="00ac4696"/>
    </style:style>
    <style:style style:name="T148" style:family="text">
      <style:text-properties officeooo:rsid="00ad23f6"/>
    </style:style>
    <style:style style:name="T149" style:family="text">
      <style:text-properties officeooo:rsid="00ae0442"/>
    </style:style>
    <style:style style:name="T150" style:family="text">
      <style:text-properties officeooo:rsid="00ae883d"/>
    </style:style>
    <style:style style:name="T151" style:family="text">
      <style:text-properties officeooo:rsid="00aeef7a"/>
    </style:style>
    <style:style style:name="T152" style:family="text">
      <style:text-properties officeooo:rsid="00b00e31"/>
    </style:style>
    <style:style style:name="T153" style:family="text">
      <style:text-properties officeooo:rsid="00b1257c"/>
    </style:style>
    <style:style style:name="T154" style:family="text">
      <style:text-properties officeooo:rsid="00b18724"/>
    </style:style>
    <style:style style:name="T155" style:family="text">
      <style:text-properties officeooo:rsid="00b346d8"/>
    </style:style>
    <style:style style:name="T156" style:family="text">
      <style:text-properties officeooo:rsid="00b50282"/>
    </style:style>
    <style:style style:name="T157" style:family="text">
      <style:text-properties officeooo:rsid="00b57ab5"/>
    </style:style>
    <style:style style:name="T158" style:family="text">
      <style:text-properties officeooo:rsid="00b6dfc6"/>
    </style:style>
    <style:style style:name="T159" style:family="text">
      <style:text-properties officeooo:rsid="00bf6f5f"/>
    </style:style>
    <style:style style:name="T160" style:family="text">
      <style:text-properties officeooo:rsid="00c0230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archive.org/searchresults.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04"/>
      <text:p text:style-name="P104">Abhandlungen der philosophischen-philologischen Classe der königlich bayerischen Akademie der Wissenschaften</text:p>
      <text:p text:style-name="P101"/>
      <text:p text:style-name="P101"/>
      <text:p text:style-name="P101"/>
      <text:p text:style-name="P101"/>
      <text:p text:style-name="P101"/>
      <text:p text:style-name="P107"/>
      <text:p text:style-name="P107">Psychologie </text:p>
      <text:p text:style-name="P107">und </text:p>
      <text:p text:style-name="P107">Erkenntnistheorie</text:p>
      <text:p text:style-name="P106"/>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5">Von Carl Stumpf</text:p>
      <text:p text:style-name="P108">Mü<text:span text:style-name="T160">n</text:span>chen 18<text:span text:style-name="T159">92</text:span></text:p>
      <text:p text:style-name="P101"/>
      <text:p text:style-name="P101"/>
      <text:p text:style-name="P101"/>
      <text:p text:style-name="P101"/>
      <text:p text:style-name="P11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41">Inhaltsverzeichnis</text:p>
          </text:index-title>
          <text:p text:style-name="P142"><text:a xlink:type="simple" xlink:href="#__RefHeading__5677_732990875" text:style-name="Index_20_Link" text:visited-style-name="Index_20_Link">I. Die Streitfrage.<text:tab/>1</text:a></text:p>
          <text:p text:style-name="P142"><text:a xlink:type="simple" xlink:href="#__RefHeading__5679_732990875" text:style-name="Index_20_Link" text:visited-style-name="Index_20_Link">II. Schöpfung der Natur durch den Verstand<text:tab/>8</text:a></text:p>
          <text:p text:style-name="P142"><text:a xlink:type="simple" xlink:href="#__RefHeading__5681_732990875" text:style-name="Index_20_Link" text:visited-style-name="Index_20_Link">III. Materie und Form<text:tab/>18</text:a></text:p>
          <text:p text:style-name="P142"><text:a xlink:type="simple" xlink:href="#__RefHeading__5683_732990875" text:style-name="Index_20_Link" text:visited-style-name="Index_20_Link">IV. Begriff der Naturnotwendigkeit<text:tab/>33</text:a></text:p>
          <text:p text:style-name="P142"><text:a xlink:type="simple" xlink:href="#__RefHeading__5709_732990875" text:style-name="Index_20_Link" text:visited-style-name="Index_20_Link">V. Teilung und Vereinigung der Untersuchungen<text:tab/>41</text:a></text:p>
          <text:p text:style-name="P142"><text:a xlink:type="simple" xlink:href="#__RefHeading__5687_732990875" text:style-name="Index_20_Link" text:visited-style-name="Index_20_Link">Anhang<text:tab/>51</text:a></text:p>
          <text:p text:style-name="P143"><text:a xlink:type="simple" xlink:href="#__RefHeading__5689_732990875" text:style-name="Index_20_Link" text:visited-style-name="Index_20_Link">1. Historisches über die Unterscheidung von Materie und Form des Vorstellens<text:tab/>51</text:a></text:p>
          <text:p text:style-name="P143"><text:a xlink:type="simple" xlink:href="#__RefHeading__5691_732990875" text:style-name="Index_20_Link" text:visited-style-name="Index_20_Link">2. Die Verhältnislehre und die Notwendigkeitslehre des Nicolas Tetens.<text:tab/>54</text:a></text:p>
        </text:index-body>
      </text:table-of-content>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1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h text:style-name="P134" text:outline-level="1"><text:bookmark-start text:name="__RefHeading__5677_732990875"/>I. Die Streitfrage. <text:bookmark-end text:name="__RefHeading__5677_732990875"/></text:h>
      <text:p text:style-name="P2"/>
      <text:p text:style-name="P2">Als Zeller in dem Vortrage „Ueber Bedeutung und Aufgabe der Erkenntnistheorie“ (1862) zur erneuten Pflege dieser Wissensc<text:span text:style-name="T2">h</text:span>aft aufforderte, bezeichnete er als ihre Aufgabe die Untersuchung der Voraussetzungen, unter denen der menschli<text:span text:style-name="T2">c</text:span>he Geist zur Erkenntnis der Wahrheit bef<text:span text:style-name="T2">ä</text:span>higt ist, specieller die Untersuchung des <text:span text:style-name="Wortabstand">Ursprunges</text:span> und der <text:span text:style-name="Wortabstand">Wahrheit</text:span> unserer Vorstellungen. Er nannte es Kant's unsterbliches Verdienst, dass er diese Frage auf's Neue in Fluss gebracht und gr<text:span text:style-name="T2">ün</text:span>dlicher als seine Vorg<text:span text:style-name="T2">ä</text:span>nger gel<text:span text:style-name="T2">ö</text:span>st <text:span text:style-name="T2">ha</text:span>be. Er betonte die Notwendigkeit, in der Logik auf solche Untersuchungen zur<text:span text:style-name="T2">ü</text:span>ckzugehen. Dass sie auch mit der Psychologie eng zusammenh<text:span text:style-name="T2">ä</text:span>ngen, sagt er nicht ausdr<text:span text:style-name="T2">ü</text:span>cklich; aber was er <text:span text:style-name="T2">ü</text:span>ber den Ursprung unserer Vorstellungen in diesem Vortrage und besonders in den sp<text:span text:style-name="T2">ä</text:span>teren Zus<text:span text:style-name="T2">ä</text:span>tzen (1877) beibringt, lasst <text:span text:style-name="T2">ü</text:span>ber seine affirmative Ansicht auch in dieser Beziehung keinen Zweifel zu. </text:p>
      <text:p text:style-name="P2">In der neukantschen Schule, die sich seitde<text:span text:style-name="T3">m</text:span> entwickelt hat, sind andere Anschauungen hier<text:span text:style-name="T3">ü</text:span>ber hervorgetreten. Zwar die Logik pflegt man auch von dieser Seite zumeist mit Erkenntnistheorie zu vereinigen. Um so sch<text:span text:style-name="T3">ä</text:span>rfer aber wird die Psychologie davon abgesondert, ja in einen diametralen Gegensatz dazu gebracht. Diese Anschauung hat so um sich gegriffen, dass auch solche, die man nicht zur Schule rechnen kann, einer m<text:span text:style-name="T3">ö</text:span>glichst weitgehenden Arbeitsteilung und einer principiellen Unabh<text:span text:style-name="T3">ä</text:span>ngigkeit der Erkenntnistheorie das Wort reden. In Verbindung da<text:span text:style-name="T3">mi</text:span>t steht eine ver<text:span text:style-name="T3">ä</text:span>nderte Auffassung der eigent<text:span text:style-name="T3">ü</text:span>mlichen Leistung Kant's, als welche eben diese scharfe Sonderung und Entgegensetzung bezeichnet wird. Psychologie der Denkth<text:span text:style-name="T3">ä</text:span>tigkeiten habe es seit Locke und schon fr<text:span text:style-name="T3">üh</text:span>er <text:span text:style-name="T1">[</text:span>468<text:span text:style-name="T1">]</text:span> gegeben. Au<text:span text:style-name="T3">ch</text:span> die von David Hume aufgeworfenen Schwierigkeiten bez<text:span text:style-name="T3">ü</text:span>glich der Erkenntnis von Causalgesetzen seien von diesem Standpunct aus bereits durch Kant's Zeitgenossen Nicolas Tetens so vollst<text:span text:style-name="T3">ä</text:span>ndig als m<text:span text:style-name="T3">ö</text:span>glich behandelt. Aber erst <text:soft-page-break/>Kant verdanke man die Emancipation der Erkenntnistheorie von der Psychologie, das ist die Erkenntnis<text:span text:style-name="Wortabstand">kr</text:span><text:span text:style-name="Wortabstand"><text:span text:style-name="T3">i</text:span></text:span><text:span text:style-name="Wortabstand">tik</text:span>. Wo<text:span text:style-name="T3">h</text:span>l geben die <text:span text:style-name="T3">M</text:span>eisten zu, dass die Trennung sich bei Kant selbst erst in der zweiten Auflage der <text:span text:style-name="T3">V</text:span>ernunftkritik <text:span text:style-name="T3">un</text:span>d auch da nicht consequent genug vollzogen finde. Es wird, wenn ich so sagen darf, ein idealer und ein historischer Kant unterschieden.<text:note text:id="ftn1" text:note-class="footnote"><text:note-citation>1</text:note-citation><text:note-body><text:p text:style-name="P71">Vgl. a. A. Windelband, Viertelja<text:span text:style-name="T5">h</text:span>rsschrift f<text:span text:style-name="T5">ü</text:span>r wissenschaftl. Philosophie I 224 f., wo Windelband gerade auch in Bezug auf das Verh<text:span text:style-name="T5">ä</text:span>ltnis Kant's zum <text:s/>„Psychologismu<text:span text:style-name="T5">s</text:span>“ zu dem Ergebnis gelangt, dass der wahre Kriticismus in keiner der Schriften Kant's zum vollen Ausdruck kommt, sondern nur einen <text:span text:style-name="T5">d</text:span>er Uebergangsstandpuncte bedeutet, welche er zwischen 1770 und 1780 dur<text:span text:style-name="T5">c</text:span>hlaufe<text:span text:style-name="T5">n</text:span> hat. Windelband betont ausdr<text:span text:style-name="T5">ü</text:span>cklicb die „Abh<text:span text:style-name="T5">ä</text:span>ngigkeit des Kriticismus von der psychologischen Theorie seines Urhebers, welche durch alle gegenteiligen Aeusserungen derselben nicht verdeckt werden kann“. </text:p></text:note-body></text:note> Einige glauben die Tendenz zur reinen Erkenntniskritik, zum „kritischen Idealismus“, auch schon bei Leibniz, bei Descartes, bei Plato zu finden, wodurch das Eigent<text:span text:style-name="T3">ü</text:span>mliche der Kant'schen Leistung auch von diesem Standpunct einigermassen in Frage gestellt wird. Doch m<text:span text:style-name="T3">ö</text:span>gen solche Di<text:span text:style-name="T3">f</text:span>ferenzen hier auf sich beruhen. </text:p>
      <text:p text:style-name="P2">Wir bezeichnen im Folgenden mit dem Ausdruck „Kriticismus“ die Auffassung der Erkenntnistheorie, welche sie von al<text:span text:style-name="T4">l</text:span>en psychologischen Grundlagen zu befreien sucht, mit dem Ausdruck „Psychologismus“ (den wo<text:span text:style-name="T4">h</text:span>l J. E. Erdmann zuerst gebraucht hat) die Zur<text:span text:style-name="T4">ü</text:span>ckf<text:span text:style-name="T4">ü</text:span>hrung aller philosophischen und besonders auch aller erkenntnistheoretischen Untersuchungen auf Psychologie; und wir lassen nun die Kriticisten und Psychologisten ihre Geschosse gegen einander richten, wobei wir der Sache halber auf m<text:span text:style-name="T4">ö</text:span>glichst <text:span text:style-name="T4">s</text:span>charfe Zuspitzung der Argumente bedacht sind, ohne R<text:span text:style-name="T4">ü</text:span>cksicht darauf, ob sie genau in dieser Form in der Litteratur vertreten sind. </text:p>
      <text:p text:style-name="P2">Der n<text:span text:style-name="T5">ä</text:span>chstliegenden Argumentation des Psychologisten, dass die Erkenntnis doch selbst ein psychischer Vorgang und demgem<text:span text:style-name="T5">ä</text:span>ss die Untersuchung ihrer Bedingungen eine psychologische Untersuchung sei, h<text:span text:style-name="T5">ä</text:span>lt der Kriticist entgegen, dass psychologische Forschung uns wo<text:span text:style-name="T5">h</text:span>l zu gewissen Thatsachen des inneren Lebens, zur Kenntnis der Denk- und Gef<text:span text:style-name="T5">ü</text:span>hlsprocesse und allenfalls zu empirischen Regeln, wie denen der Ideen-<text:span text:style-name="T1">[</text:span>469<text:span text:style-name="T1">]</text:span> <text:soft-page-break/>association, f<text:span text:style-name="T6">ü</text:span>hren k<text:span text:style-name="T6">ö</text:span>nne, niemals aber zur Erkenntnis allgemeiner und notwendiger Wahrheiten, am wenigsten solcher, die auch objectiv gelten sollen, etwa der geometrischen Grunds<text:span text:style-name="T6">ä</text:span>tze oder des Causalgesetzes. Das letztere liege gerade umgekehrt auch aller psychologischen Forschung schon zu Grunde. Die Psychologie sei eine besondere Erfahrungswissenschaft, die Erkenntnist<text:span text:style-name="T6">h</text:span>eorie lehre uns die Bedingungen f<text:span text:style-name="T6">ü</text:span>r die M<text:span text:style-name="T6">ö</text:span>glichkeit jeder Erfahrung <text:span text:style-name="T6">ü</text:span>berhaupt. </text:p>
      <text:p text:style-name="P2">So in die Defensive gedr<text:span text:style-name="T7">ä</text:span>ngt hat der Psychologist gleichwo<text:span text:style-name="T7">h</text:span>l noch leichten Stand, solange von den eigent<text:span text:style-name="T7">ü</text:span>mlichen Positionen der Kant'schen Philosophie Umgang genommen wird. Zu Erkenntnissen, antwortet er, kann man gelangen ohne Erkenntnistheorie, ebenso wie man essen und spazierengehen kann ohne Physiologie. Man kann einsehen, dass das Quadrat der Hypotenuse gleich der Summe der Quadrate der Katheten, ohne etwas von dem Unterschied der analytischen und synthetischen Urteile zu ahnen. Man konnte die Pendelgesetze entdecken, ohne das Causalgesetz etwa als einen synthetischen Grundsatz a priori zu erkennen. Und so konnte und kann man auch psychische Zusammenh<text:span text:style-name="T7">ä</text:span>nge erforschen ohne Theorie des Erkennens. Dies w<text:span text:style-name="T7">ü</text:span>rde als etwas Selbstverst<text:span text:style-name="T7">ä</text:span>ndliches nicht der Erw<text:span text:style-name="T7">ä</text:span>hnung bedurft haben, wenn nicht doch manche Aeusserungen von kriticistischer Seite auf eine gegenteilige Meinung schliessen liessen. „Soll es – <text:s/>so fragt Einer – Erkenntnis geben ohne Kritik derselben? Das w<text:span text:style-name="T7">ä</text:span>re eine Erkenntnis ohne Gesetz, ohne eine Norm ihrer „Wahrheit, mithin ohne Wahrheit.“ Mit nichten! Eine Erkenntnis kann nicht b<text:span text:style-name="T7">l</text:span>os wahr, sie kann dem Erkennenden bis in ihre letzten Grunde v<text:span text:style-name="T85">ö</text:span>llig evident sein, ohne dass er sich eine Theorie dieser Evidenz gebildet h<text:span text:style-name="T1">ä</text:span>tte. </text:p>
      <text:p text:style-name="P2">Soviel ist allerdings richtig, dass man vielfach mit Voraussetzungen rechnet, die nur eben durch den Gebrauch als n<text:span text:style-name="T8">ü</text:span>tzlich befunden sind, und dass die Forschung, nachdem sie so ein gutes Stuck vorw<text:span text:style-name="T8">ä</text:span>rts gekommen, das Bed<text:span text:style-name="T8">ü</text:span>rfnis empfindet, auch r<text:span text:style-name="T8">ü</text:span>ckw<text:span text:style-name="T8">ä</text:span>rts nach der etwaigen inneren Berechtigung oder Notwendigkeit jener Voraussetzungen zu fragen und sie selbst <text:soft-page-break/>unter allgemeine Begriffe und Regeln zu bringen. Wie die Processe und Hantierungen des t<text:span text:style-name="T8">ä</text:span>glichen Lebens allgemach der Theorie unterworfen und sp<text:span text:style-name="T8">ä</text:span>ter „mit Bewusstsein“ ausgef<text:span text:style-name="T8">ü</text:span>hrt werden, wie das nat<text:span text:style-name="T8">ü</text:span>rliche Sehen und H<text:span text:style-name="T8">ö</text:span>ren zur Optik und Akustik und weiter zur Con-<text:span text:style-name="T1">[</text:span>470<text:span text:style-name="T1">]</text:span>struction feinster Werkzeuge un<text:span text:style-name="T8">d</text:span> zur Aufstellung scharfer Kriterien f<text:span text:style-name="T8">ü</text:span>r die objective Zuverl<text:span text:style-name="T85">ä</text:span>ssigkeit der Wahrnehmungen gef<text:span text:style-name="T8">ü</text:span>hrt hat, so ist auch die Erkenntnistheorie die Tochter des nat<text:span text:style-name="T8">ü</text:span>rlichen Erkennens und die Mutter des k<text:span text:style-name="T8">ü</text:span>nstlichen (kunstgem<text:span text:style-name="T8">ä</text:span>ssen). Mit <text:span text:style-name="T8">R</text:span>echt haben daher Locke und Hume das Ziel einer solchen Untersuchung nicht in das Erkennen <text:span text:style-name="T8">ü</text:span>berhaupt, sondern in die genauere Bestimmung der Mittel und Wege, der Grenzen und der Wahrscheinlichkeitsgrade unserer Erkenntnisse gesetzt. </text:p>
      <text:p text:style-name="P2">Man k<text:span text:style-name="T8">ö</text:span>nnte die Behauptung wagen, dass die Psychologi<text:span text:style-name="T8">e</text:span> einer solchen nachtr<text:span text:style-name="T8">ä</text:span>glichen Pr<text:span text:style-name="T8">ü</text:span>fung ihrer <text:span text:style-name="T8">V</text:span>oraussetzungen weniger bed<text:span text:style-name="T8">ü</text:span>rfe als die Naturwissenschaften: insofern gerade die <text:span text:style-name="T8">V</text:span>oraussetzung, welche am meisten zur Erkenntnistheorie hindr<text:span text:style-name="T8">ä</text:span>ngt. die Anna<text:span text:style-name="T8">hm</text:span>e einer vo<text:span text:style-name="T8">m </text:span>Bewusstsein unabh<text:span text:style-name="T8">ä</text:span>ngigen materiellen Aussenwelt, f<text:span text:style-name="T8">ü</text:span>r sie irrelevant erscheint. Doch wol<text:span text:style-name="T8">l</text:span>en wir hierauf kein Gewicht legen, da es doch nicht ohne Weitere<text:span text:style-name="T8">s</text:span> klar ist, ob die Psychologie wirklich ohne diese Annahme auskommt, wenn anders sie ihre Aufgabe nicht b<text:span text:style-name="T8">l</text:span>os in der Beschreibung, sondern auch in der genetischen Erforschung der psychischen Zust<text:span text:style-name="T8">ä</text:span>nde erblickt. </text:p>
      <text:p text:style-name="P3">Zu erkenntnistheoretischen Reflexionen dr<text:span text:style-name="T9">ä</text:span>ngt also die Psychologie wie jede Wissenschaft in ihrem Fortgang hin und sie bedarf derselben zur <text:span text:style-name="T9">V</text:span>ollendung, nicht aber zum Beginne. Wie nun? ist auch Erkenntnistheorie in ihrem Beginne oder <text:span text:style-name="T9">ü</text:span>berhaupt von aller Psychologie unabh<text:span text:style-name="T9">ä</text:span>ngig? bedarf sie nicht ganz notwendig psychologischer Vorarbeit und Mitwirkung, zum mindesten in der Frage nach dem Ursprung unserer Begriffe? </text:p>
      <text:p text:style-name="P3">Dies zu widerlegen, halt der Kriticist st<text:span text:style-name="T9">ä</text:span>rkere und tiefer einschneidende Wa<text:span text:style-name="T9">f</text:span>fen in Bereitschaft, die er dem Arsenal der Kritik der reinen Vernunft entnimmt: die Lehre von den Wurzeln aller wissenschaftlichen Erfahrung in den apriorischen Formen der <text:soft-page-break/>Anschauung und des Denkens. von der transscendentalen Synthesis und dem transscendentalen Schematismus. </text:p>
      <text:p text:style-name="P4">Wir k<text:span text:style-name="T9">ö</text:span>nnen, lehrt uns die Kritik, nicht von einem „Gegenstand reden, noch weniger von der „<text:span text:style-name="T9">N</text:span>atur“ als der umfassenden gesetzlich zusammenh<text:span text:style-name="T9">ä</text:span>ngenden Einheit der Gegenst<text:span text:style-name="T9">ä</text:span>nde oder von <text:span text:style-name="T9">N</text:span>aturgesetzen als den Regeln dieses Zusammenhanges, ohne die Kategorien der Einheit, <text:span text:style-name="T1">[</text:span>471<text:span text:style-name="T1">] </text:span>Allheit, Substanzialit<text:span text:style-name="T9">ä</text:span>t, Causalit<text:span text:style-name="T9">ä</text:span>t, Notwendigkeit u.s.f. auf die Erscheinungen anzuwenden. Jede Kategorie ist eine Form der Synthese oder, wie man auch gesagt hat, eine Einheitsfunction. So ist es der Verstand, der durch die Beth<text:span text:style-name="T9">ät</text:span>igung seiner Einheitsfunctionen die Gegenst<text:span text:style-name="T9">ä</text:span>nde, die Natur und ihre Gesetzlichkeit <text:span text:style-name="Wortabstand">schafft</text:span>. Die Natur ist nicht zuerst da und spiegelt sich nur im Verstand ab, sondern sie entsteht als Natur erst im Verstand und durch ihn. Die Erscheinungen als solche haben keine <text:span text:style-name="T9">R</text:span>egel, keine Ordnung, kein Gesetz in sich. </text:p>
      <text:p text:style-name="P5">Zur Darlegung dieses Sachverhaltes nun, sagt der Kriticist, ist keinerlei psychologische <text:span text:style-name="T10">V</text:span>oraussetzung, Thatsache, Beobachtung n<text:span text:style-name="T10">ö</text:span>tig. Wir gehen vom Begriff der wissenschaftlichen Erfahrung aus und fragen nach den Bedingungen, welche eine solche m<text:span text:style-name="T10">ö</text:span>glich machen, nach den Voraussetzungen oder Elementen, die in jenem Begriff enthalten sind. Wir <text:span text:style-name="T10">f</text:span>inden darin den Begriff der Substanz u.s.f. Von den „Bedingungen einer m<text:span text:style-name="T10">ö</text:span>glichen Erfahrung“ wird hier nicht im psychologischen Sinne gesprochen. Es wird nichts darunter verstanden als die Elemente, die sich durch Analyse des Begriffes Erfahrung ergeben. Somit ist Erkenntniskritik ohne Psychologie m<text:span text:style-name="T10">ö</text:span>glich. Ja sie kann die Psychologie nicht heranziehen, ohne sich zu verunreinigen. Die Deduction der G<text:span text:style-name="T10">ü</text:span>ltigkeit der Kategorien darf nicht von der G<text:span text:style-name="T10">ü</text:span>ltigkeit einer einzigen psychologischen Thatsache oder eines einzigen Gesetzes abh<text:span text:style-name="T10">ä</text:span>ngig gemacht werden.<text:note text:id="ftn2" text:note-class="footnote"><text:note-citation>2</text:note-citation><text:note-body><text:p text:style-name="Footnote">V<text:span text:style-name="T10">g</text:span>l. u. A. Alois Rie<text:span text:style-name="T10">h</text:span>l, <text:span text:style-name="T10">d</text:span>er philo<text:span text:style-name="T10">s</text:span>op<text:span text:style-name="T10">hi</text:span>sche Kriti<text:span text:style-name="T10">c</text:span>i<text:span text:style-name="T10">cmus I,</text:span> <text:span text:style-name="T10">8</text:span> („Die <text:span text:style-name="T10">kritische Philosophie Kant's </text:span>kennt keine Psychologie„), <text:span text:style-name="T10">18, 166, 247 u.s.f.</text:span></text:p></text:note-body></text:note></text:p>
      <text:p text:style-name="P6">Obgleich nun Kriticisten strengster Observanz – dogmatische Kriticisten! – diese Sachlage als eine f<text:span text:style-name="T11">ü</text:span>r alle Zeiten ausgemachte hinstellen und <text:span text:style-name="T11">ü</text:span>ber Andersdenkende von vornherein schwere <text:soft-page-break/>Censuren verh<text:span text:style-name="T11">ä</text:span>ngen, so lassen doch viele altere wie neuere Untersuchungen <text:span text:style-name="T11">ü</text:span>ber Kant's Lehre eine allm<text:span text:style-name="T11">ä</text:span>lige Verst<text:span text:style-name="T11">ä</text:span>ndigung der weniger Extremen auf beiden Seiten erhoffen. Es handelt sich zuerst um die Frage, inwiefern und inwieweit gesagt werden kann, dass der Verstand die Gegenst<text:span text:style-name="T11">ä</text:span>nde und ihre Gesetzlichkeit schaffe (II); dann um die Positionen, welche dieser Lehre als haupts<text:span text:style-name="T11">ä</text:span>chliche St<text:span text:style-name="T11">ü</text:span>tze dienen, die Trennung von Materia und Form (III) und die Lehre von der synthetischen Notwendigkeit (IV.) <text:span text:style-name="T12">[</text:span>472<text:span text:style-name="T12">]</text:span> </text:p>
      <text:p text:style-name="P6">Ueber alle diese Fragen ist seit einem Jahrhundert un<text:span text:style-name="T12">ü</text:span>bersehbar Viele<text:span text:style-name="T12">s</text:span> und darunter auch Treffliches gesagt worden. Aber nur ein kleiner Teil davon kommt f<text:span text:style-name="T12">ü</text:span>r unseren Zweck in Betracht. Der gr<text:span text:style-name="T12">ö</text:span>sste Teil bezieht sich ohnedies auf blosse Interpretationsfragen, wie sie durch die dunkle und gewundene Darstellungsweise Kant's veranlasst sind und schon manchen Ausleger zur resignierten Anerkennung vielfacher Widerspr<text:span text:style-name="T12">ü</text:span>che gen<text:span text:style-name="T12">ö</text:span>tigt haben.<text:note text:id="ftn3" text:note-class="footnote"><text:note-citation>3</text:note-citation><text:note-body><text:p text:style-name="P72"><text:span text:style-name="T15">Windelband kommt in der oben erw</text:span><text:span text:style-name="T16">ä</text:span><text:span text:style-name="T15">hnten Abhandlung zu dem Ergebnis, dass man in</text:span><text:span text:style-name="T13"> </text:span>einem der wichtigsten Abs<text:span text:style-name="T12">c</text:span>hnitte der Kritik d. r. V. zwischen drei verschiedenen Auf<text:span text:style-name="T12">f</text:span>assungen fortw<text:span text:style-name="T12">ä</text:span>hrend hin- und hergeworfen wird (S. 256 f.) Vaihinger findet in der K<text:span text:style-name="T12">r</text:span>itik <text:span text:style-name="T12">ü</text:span>berhaupt drei bis f<text:span text:style-name="T12">ü</text:span>nf verschiedene Begriffsreihen „in einem einzigen schwer entwirrbaren Argumentationskn<text:span text:style-name="T12">ä</text:span>uel ve<text:span text:style-name="T12">r</text:span>kn<text:span text:style-name="T12">ü</text:span>pf<text:span text:style-name="T12">t“</text:span>. Der noch unvollendete Co<text:span text:style-name="T12">m</text:span>mentar dieses Kantforschers mit seiner m<text:span text:style-name="T12">ü</text:span>hevollen Zusammenstellung und Be<text:span text:style-name="T12">s</text:span>prechung aller Auslegungen bietet ein ganz entmutigendes Bild. Der Verfasser greift trotz aller Verehrung wiederholt zu den st<text:span text:style-name="T12">ä</text:span>rksten Ausdr<text:span text:style-name="T12">ü</text:span>cken <text:span text:style-name="T12">ü</text:span>ber die in Kant's Dar<text:span text:style-name="T12">stell</text:span>ung herr<text:span text:style-name="T12">s</text:span>c<text:span text:style-name="T12">h</text:span>ende Verwirrung, und f<text:span text:style-name="T12">ü</text:span>hrt oft genug gerade die dogmatistischen Kriticisten selbst, die doc<text:span text:style-name="T12">h</text:span> jeden Einwand <text:span text:style-name="T12">g</text:span>egen die <text:span text:style-name="T12">Kant'sche</text:span> Leh<text:span text:style-name="T12">r</text:span>e als Mis<text:span text:style-name="T12">sverstän</text:span>dnis erkl<text:span text:style-name="T12">ä</text:span>ren, zu<text:span text:style-name="T12">m</text:span> Beleg verschiedene<text:span text:style-name="T12">r</text:span> und entgegengesetzter Ausleg<text:span text:style-name="T12">u</text:span>ngen an. Gelegentlich l<text:span text:style-name="T12">ä</text:span>s<text:span text:style-name="T12">s</text:span>t er sogar einen ihrer Hauptf<text:span text:style-name="T12">üh</text:span>rer f<text:span text:style-name="T12">ü</text:span>r sich allein schon „eine Wolke von Missverst<text:span text:style-name="T12">ä</text:span>ndni<text:span text:style-name="T12">s</text:span>sen und dunklen, gesuchten Wendungen“ verbreiten (I 471). </text:p></text:note-body></text:note> Um solche Discussionen thunlichst zu vermeiden – ganz sind sie ja nicht zu u<text:span text:style-name="T30">m</text:span>gehen – halte ich mich an die jeweilig g<text:span text:style-name="T30">ü</text:span>nstigste und von den modernen Kriticisten bevorzugte Auslegung. Hiezu treibt uns nicht b<text:span text:style-name="T30">l</text:span>os Kant's eigene Erinnerung, „dass es gar nichts Ungew<text:span text:style-name="T30">ö</text:span>hnliches sei, durch die Vergleichung der Gedanken, welche ein Verfasser <text:span text:style-name="T30">ü</text:span>ber seinen Gegenstand <text:span text:style-name="T30">ä</text:span>ussert, ihn sogar besser zu verstehen als er sich selbst verstand, indem er seinen Begriff nicht genugsam <text:soft-page-break/>bestimmte und dadurch bisweilen seiner eigenen Absicht entgegen redete“, und das Billigkeitsmotiv, dass man diese „<text:span text:style-name="T30">mi</text:span>ldere und der Natur der Dinge angemessenere Auslegung“ auch ihm selbst zugestehen m<text:span text:style-name="T30">ü</text:span>sse (A. Stadler), sondern auch taktische Gr<text:span text:style-name="T30">ü</text:span>nde: denn nur in diesem Fall l<text:span text:style-name="T30">ä</text:span>sst sich f<text:span text:style-name="T30">ü</text:span>r unsere sac<text:span text:style-name="T30">h</text:span>liche Streitfrage ein sachlicher Gewinn und eine Verst<text:span text:style-name="T30">ä</text:span>ndigung erhoffe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_RefHeading__5679_732990875"/><text:soft-page-break/>II. Sch<text:span text:style-name="T31">ö</text:span>pf<text:span text:style-name="T31">ung der</text:span> Natur durch den Verstand<text:bookmark-end text:name="__RefHeading__5679_732990875"/></text:h>
      <text:p text:style-name="P2"/>
      <text:p text:style-name="P7">Da Begriffe als solche nur im Bewusstsein existi<text:span text:style-name="T31">e</text:span>ren, so ist es eine unbezweifelbare Wahrheit, dass die Vereinigung von Erscheinungen zu<text:span text:style-name="T31">m </text:span>Begriff eines Gegenstandes, die Beziehung von Erscheinungen oder Gegen-<text:span text:style-name="T31">[4</text:span>73<text:span text:style-name="T31">]</text:span>st<text:span text:style-name="T31">ä</text:span>nden auf einander unter dem Gesichtspunkt der Causalit<text:span text:style-name="T31">ä</text:span>t, die Zusammenfassung aller Gegenst<text:span text:style-name="T31">ä</text:span>nde und Causalverbindungen in dem Beg<text:span text:style-name="T31">r</text:span>iffe der Natur, dass alle diese Synthesen Denkacte, Bewusstseinsfunctionen sind. Es ist auch nichts dawider zu sagen, wenn man gerade im Zusammendenken, <text:span text:style-name="T32">ξυλλαβεῑν εἰς ἕν</text:span>, eine charakteristische Function des Denkverm<text:span text:style-name="T31">ö</text:span>gens erblickt, obschon auch die andere von Plato daneben hervorgehobene, das Zertrennen (<text:span text:style-name="T32">ιέμνειν</text:span>) ei<text:span text:style-name="T31">n</text:span>es in der Anschauung einheitlich Gegebenen nicht minder wesentlich erscheint. Aber die Kernfrage bleibt: was d<text:span text:style-name="T31">ü</text:span>rfen, k<text:span text:style-name="T31">ö</text:span>nnen, m<text:span text:style-name="T31">ü</text:span>ssen wir vereinigen, was nicht? Weder der allgemeine Begriff einer „Einheitsfunctio<text:span text:style-name="T31">n</text:span>“ noch die einzelnen „Formen der Synthese“ (Kategorien) geben hief<text:span text:style-name="T31">ü</text:span>r eine Anleitung. Hier setzt nun bekanntlich die „transscendentale Deduction“ und de<text:span text:style-name="T31">r </text:span>„Schematismus“ der reinen Verstandesbegriffe ein. Die e<text:span text:style-name="T31">r</text:span>ste so<text:span text:style-name="T31">l</text:span>l das Recht darthun, Kategorien <text:span text:style-name="T31">ü</text:span>berhaupt auf Erscheinungen anzuwenden, die zweite die M<text:span text:style-name="T31">ö</text:span>glichkeit oder den Weg angeben, auf welchem dies gesc<text:span text:style-name="T31">h</text:span>ehen kann. Unsrem regressiven Plane gem<text:span text:style-name="T31">ä</text:span>ss ziehen wir zuerst den letzten Punct in Betracht. </text:p>
      <text:p text:style-name="P8">1. (Zum Schematismus.) Die Anwendung der Kategorien auf Erscheinungen wird nac<text:span text:style-name="T31">h</text:span> Kant erm<text:span text:style-name="T31">ö</text:span>gli<text:span text:style-name="T31">c</text:span>ht und geregelt durch die Schemata, das ist durch Raum und Zeit, in welchen sich die Erscheinungen ordnen. Das gel<text:span text:style-name="T31">ä</text:span>ufigste Beispiel, woran auch wir uns zun<text:span text:style-name="T31">ä</text:span>chst halten, ist die durch die Zeitfolge vermittelte Anwendung der Causalit<text:span text:style-name="T31">ä</text:span>t. „Wenn auf eine Begebenheit regelm<text:span text:style-name="T31">ä</text:span>ssig eine andere folgt, so wird diese Kategorie in's Spiel gesetzt, gleichsam ausgel<text:span text:style-name="T31">ö</text:span>st. Wir sprechen dann von einem nicht b<text:span text:style-name="T31">l</text:span>o<text:span text:style-name="T31">s</text:span> subjectiven (durch die z<text:span text:style-name="T31">u</text:span>f<text:span text:style-name="T31">ä</text:span>llige Richtung der Einbildungskraft best<text:span text:style-name="T31">im</text:span>mten) sondern object<text:span text:style-name="T31">iven</text:span> Zusa<text:span text:style-name="T31">m</text:span>menhang; das will nichts anderes heissen als: von einem unter der Kegel der Causalit<text:span text:style-name="T31">ä</text:span>t <text:soft-page-break/>stehenden, causal notwendigen Zusa<text:span text:style-name="T31">m</text:span>menhang.</text:p>
      <text:p text:style-name="P9">Gegen<text:span text:style-name="T34">ü</text:span>ber dem naheliegenden und von Schopenhauer bereits vorgebrachten Bedenken, dass doch Tag und Nacht regelm<text:span text:style-name="T34">ä</text:span>ssig aufeinanderfolgen, ohne dass wir sie in Causalverbindung bringen, haben Verteidiger Kant's bemerkt, dass es sich bei Kant nicht u<text:span text:style-name="T34">m</text:span> einzelne Erscheinungen sondern um Ver<text:span text:style-name="T34">ä</text:span>nderungen von Substanzen handle. Die Anwendung des Substanzbegriffes selbst aber wird von Kant bereits vorher erl<text:span text:style-name="T34">ä</text:span>utert. Wir m<text:span text:style-name="T34">ö</text:span>gen daher, wenn auch die Schwierigkeit dadurch vielleicht nur zur<text:span text:style-name="T34">ü</text:span>ck-<text:span text:style-name="T34">[</text:span>474<text:span text:style-name="T34">]</text:span>geschoben ist, einer m<text:span text:style-name="T34">ö</text:span>glichst immanenten Kritik halber hier von diesem Bedenken Umgang nehmen. </text:p>
      <text:p text:style-name="P10">Auf einen anderen Einwand, dass n<text:span text:style-name="T35">ä</text:span>mlich Ursache und Wirkung, genau genommen, immer zugleich seien, da in demselben Moment, wo die Bedingungen eines Ereignisses vollst<text:span text:style-name="T35">ä</text:span>ndig vorhanden sind, das Ereigni<text:span text:style-name="T35">s</text:span> eintreten m<text:span text:style-name="T35">üs</text:span>se,<text:note text:id="ftn4" text:note-class="footnote"><text:note-citation>4</text:note-citation><text:note-body><text:p text:style-name="Footnote">S<text:span text:style-name="T35">ch</text:span>on Descartes erkl<text:span text:style-name="T35">ä</text:span>rt die<text:span text:style-name="T35">s für</text:span> einen evidenten Satz: „<text:span text:style-name="T35">Lumen naturale non dictat ad rationen effivientis requiri, at tempore prior sit suo effectu: nam contra, non proprie habet rationem causae, nisi quamdiu producit effectum, nec poinde illo est prior.“ (Respons. ad primas objectiones, Meditat. 1685 p. 56.)</text:span></text:p></text:note-body></text:note> hat Kant selbst bereits erwiedert. „Hier muss man wol bemerken, dass es auf die <text:span text:style-name="Wortabstand">Ordnung</text:span> der Zeit und nicht den <text:span text:style-name="Wortabstand">Ablauf</text:span> derselben abgesehen sei: das Verh<text:span text:style-name="T36">ä</text:span>ltnis bleibt, wenngleich kein Zeitverlauf ist. Die Zeit zwischen der Causalit<text:span text:style-name="T36">ä</text:span>t der Ursache und deren unmittelbarer Wirkung kann verschwindend (sie also zugleich) sein; aber das Verh<text:span text:style-name="T36">ä</text:span>ltnis der einen zur anderen bleibt doch immer der Zeit nach bestimmbar. Wenn ich eine Kugel, die auf eine<text:span text:style-name="T36">m</text:span> ausgestopften Kissen liegt und ein <text:span text:style-name="T36">G</text:span>r<text:span text:style-name="T36">ü</text:span>bchen darin dr<text:span text:style-name="T36">ü</text:span>ckt, als Ursache betrachte, so ist sie mit der Wirkung zugleich. Allein ich unterscheide doch beide durch die Zeitverh<text:span text:style-name="T36">ä</text:span>ltnisse der dynamischen Verkn<text:span text:style-name="T36">ü</text:span>pfung beider. Denn wenn ich die Kugel auf das Kissen lege, so folgt auf die vorige glatte Gestalt das Gr<text:span text:style-name="T36">ü</text:span>bchen; hat aber das Kissen (ich weiss nicht woher) ein Gr<text:span text:style-name="T36">ü</text:span>bchen, so folgt darauf nicht eine bleierne Kugel.“<text:note text:id="ftn5" text:note-class="footnote"><text:note-citation>5</text:note-citation><text:note-body><text:p text:style-name="P73">Wir müssen hier wol in Kant's Sinne genauer schreiben: „hat aber das Kissen ein Grübchen und lege ich die Kugel darauf, so folgt nicht die glatte Gestalt.“ Den Druck der Kugel in Verbindung mit der vorherigen Gestalt nennen wir die Ursache, die neue Gestalt ist die Wirkung; und die Zeitfolge dieser Umstände oder Zustände ist – darauf kommt es Kant an – nicht umkehrbar.</text:p></text:note-body></text:note></text:p>
      <text:p text:style-name="P10"><text:soft-page-break/>Was will aber Kant damit sagen, dass wir Ursache und Wirkung durch die „Zeitverh<text:span text:style-name="T37">ä</text:span>ltnisse der dynamischen Verkn<text:span text:style-name="T37">ü</text:span>pfung“ unterscheiden? Eine dynamische Verkn<text:span text:style-name="T37">ü</text:span>pfung ist nicht ein Zeitverh<text:span text:style-name="T37">ä</text:span>ltnis. Sie ist ja eben das, was wir aus dem Zeitverh<text:span text:style-name="T37">ä</text:span>ltnis der regelm<text:span text:style-name="T37">ä</text:span>ssigen Folge erst entnehmen sollen. </text:p>
      <text:p text:style-name="P10">Aufkl<text:span text:style-name="T37">ä</text:span>rung bietet vielleicht eine kurz nachher folgende Stelle, wo Kant betont, dass jeder Uebergang in einen neuen Zustand Zeit gebraucht und so auch jede Ursache eine Zeit lang wirkt und w<text:span text:style-name="T37">ä</text:span>hrenddessen den neuen Zustand durch kleinere Grade hindurch erzeugt. Man kann noch <text:span text:style-name="T37">[</text:span>475<text:span text:style-name="T37">]</text:span> hinzuf<text:span text:style-name="T37">ü</text:span>gen, dass das, was wir im strengen Sinn als Ursache bezeichnen, n<text:span text:style-name="T37">ä</text:span>mlich der vollst<text:span text:style-name="T37">ä</text:span>ndige Inbegriff der Bedingungen eines Zustandes, sich auch nur allm<text:span text:style-name="T37">ä</text:span>lig in der Zeit zusam<text:span text:style-name="T37">m</text:span>enfindet. In diesen beiden R<text:span text:style-name="T37">ü</text:span>cksichten l<text:span text:style-name="T37">ä</text:span>sst sich sagen, dass die Ursache der Wirkung vorhergeht: die Ansammlung der Bedingungen geht der Wirkung und zumal der vollst<text:span text:style-name="T37">ä</text:span>ndigen Erzeugung der Wirkung vorher. </text:p>
      <text:p text:style-name="P10">Wollen wir nun auf Gr<text:span text:style-name="T37">u</text:span>nd dieser Auslegung auch von diesem Einwand absehen, so fuhrt er doch u<text:span text:style-name="T37">nm</text:span>ittelbar zu einem dritten, den ich in der That ohne Weiteres fur unl<text:span text:style-name="T37">ö</text:span>sbar halte. Auch er ist nichts weniger als neu, muss aber immer wieder eingesch<text:span text:style-name="T37">ä</text:span>rft werden. </text:p>
      <text:p text:style-name="P10">Scheidet man mit Kant vollkommen scharf den Begriff der Causalit<text:span text:style-name="T37">ä</text:span>t und den des Zeitverlaufes, dergestalt, dass keiner dieser Begriffe den anderen irgendwie einschliesst, so ist aus diesen Begriffen auch nicht mehr einzusehen, warum nur das Fr<text:span text:style-name="T37">ü</text:span>here Ursache des Sp<text:span text:style-name="T37">ä</text:span>teren sein k<text:span text:style-name="T37">ö</text:span>nnte und nicht umgekehrt. Man kann sich dann ohne logische Schwierigkeit ebenso denken, dass das Sp<text:span text:style-name="T37">ä</text:span>tere Ursache des Fr<text:span text:style-name="T37">ü</text:span>heren w<text:span text:style-name="T37">ä</text:span>re oder dass gar kein festes Zeitverh<text:span text:style-name="T37">ä</text:span>ltnis zwischen Ursache und Wirkung best<text:span text:style-name="T37">ä</text:span>nde. </text:p>
      <text:p text:style-name="P10">Dass die Zeit mit den Kategorien die Apriorit<text:span text:style-name="T37">ä</text:span>t, mit den Sinneserscheinungen die Ansc<text:span text:style-name="T37">h</text:span>aulichkeit gemein hat, gibt ihr zwar eine mittlere, aber nicht eine vermittelnde Stellung; es liefert <text:soft-page-break/>keinen Grund, die Erscheinungen unter die Kategorien zu <text:span text:style-name="Wortabstand">subsumiren</text:span>. Drastisch, aber nicht unrichtig wirft Ueberhorst gegen solche Motivierung ein: „Kann man etwa mit Hilfe der Vorstellung eines Glases, welches mit einem Laubblatt die Eigenschaft der gr<text:span text:style-name="T37">ü</text:span>nen Farbe, mit der Luft die der Durchsichtigkeit gemeinsam hat, das Laubblatt unter den Begriff der Luft subsumiren?“<text:note text:id="ftn6" text:note-class="footnote"><text:note-citation>6</text:note-citation><text:note-body><text:p text:style-name="Footnote">Kant's L<text:span text:style-name="T37">e</text:span>hr<text:span text:style-name="T37">e</text:span> vom Ver<text:span text:style-name="T37">hä</text:span>ltnis der Kategorien zur Erf<text:span text:style-name="T37">a</text:span>hrun<text:span text:style-name="T37">g</text:span> (1878) S. 20. </text:p></text:note-body></text:note> – Und schliesslich w<text:span text:style-name="T37">ü</text:span>rde im besten Falle doch nur die Anwendbarkeit der Kategorie <text:span text:style-name="T37">ü</text:span>berhaupt, nicht diese besti<text:span text:style-name="T37">mm</text:span>te Beziehung der Causalit<text:span text:style-name="T37">ä</text:span>t zur Zeitfolge im Gegensatz zu der umgekehrten Beziehung sich daraus ergeben. </text:p>
      <text:p text:style-name="P11">Der einzige Grund, auf den man sich, Kant's Pr<text:span text:style-name="T37">ä</text:span>missen zugegeben, zur Ableitung dieser bestimmten Beziehung etwa st<text:span text:style-name="T37">ü</text:span>tzen k<text:span text:style-name="T37">ö</text:span>nnte, w<text:span text:style-name="T37">ä</text:span>re jene allm<text:span text:style-name="T37">ä</text:span>lige Ansammlung der Bedingungen, bis die Ursache complet <text:span text:style-name="T37">[</text:span>476<text:span text:style-name="T37">] </text:span>ist, und das allm<text:span text:style-name="T37">ä</text:span>lige Wachstum der Wirkung vom ersten Moment der Wirksamkeit an. Aber dies sind, soviel ich sehe, empirische Thatsachen. Es scheint unm<text:span text:style-name="T37">ö</text:span>gli<text:span text:style-name="T37">c</text:span>h, sie aus dem Begriff der Ursache und Wirkung abzuleiten. </text:p>
      <text:p text:style-name="P12">Es ist aus den Pr<text:span text:style-name="T38">äm</text:span>issen der Vernunftkritik auch nicht ableitbar, warum dieselbe <text:span text:style-name="T38">W</text:span>irkung von verschiedenen Ursachen erzeugt werden kann, wahrend doch dieselbe Ursache stets nur Eine Wirkung hat. Wenn der letztere Satz wirklich mit dem Begriff der Causalit<text:span text:style-name="T38">ä</text:span>t und der Zeitfolge apriori gegeben ist, wa<text:span text:style-name="T38">r</text:span>u<text:span text:style-name="T38">m</text:span> nicht auch der erstere? – Es ist nur ein Zeichen dieser Consequenz, was bei einem namhaften neueren Darsteller der Lehre zu lesen ste<text:span text:style-name="T38">h</text:span>t: „Thats<text:span text:style-name="T38">ä</text:span>c<text:span text:style-name="T38">h</text:span>lich behaupten wir alle, dass das <text:span text:style-name="T38">W</text:span>asser gar nicht in den Siedezustand geraten konnte, ohne dass eine W<text:span text:style-name="T38">ä</text:span>rmeerzeugu<text:span text:style-name="T38">n</text:span>g vorangegangen, dass das Feuer <text:span text:style-name="Wortabstand">jederzeit</text:span> <text:span text:style-name="T38">v</text:span>orher da sein muss, ehe das Kochen des <text:span text:style-name="T38">W</text:span>assers eintreten kann.“ Thats<text:span text:style-name="T38">ä</text:span>chlich behaupten wir dies <text:span text:style-name="Wortabstand">nicht</text:span> alle. Das Wasser kann auch ohne Feuer und ohne Warme sieden, durch <text:span text:style-name="T38">V</text:span>erm<text:span text:style-name="T38">in</text:span>derung des Luftdruckes. Nat<text:span text:style-name="T38">ü</text:span>rlich hilft es nichts, wenn man dies so auslegen will, dass durch Verminderung des Druckes ebenso wie durch Erhitzung ein <text:soft-page-break/>und derselbe bestimmte Zustand der Molecule des Wassers geschaffen werde, der dann regelm<text:span text:style-name="T38">ä</text:span>ssig das Sieden zur F<text:span text:style-name="T38">o</text:span>lge habe, sodass diese <text:span text:style-name="T38">W</text:span>irkung doch jedesmal durch dieselbe Ursache erzeugt werde. Denn nun kann eben wieder jener Zustand der Molecule durch zweierlei Ursachen hervorgerufen werden. </text:p>
      <text:p text:style-name="P12">Aehnliches wie bez<text:span text:style-name="T39">ü</text:span>glich des Causalbegriffes gilt nun auch f<text:span text:style-name="T39">ü</text:span>r den Substanzbegriff. Dass die Begr<text:span text:style-name="T39">ü</text:span>ndung der Anwendbarkeit hier vielleicht noch plausibler erscheint, r<text:span text:style-name="T39">ü</text:span>hrt davon her, dass Kant Substanz eben von vornherein als das Beharrliche, Unwandelbare definiert, was den Zeitbegriff einschliesst. „Der Zeit, die selbst unwandelbar und bleibe<text:span text:style-name="T39">n</text:span>d ist, correspondiert in der Erscheinung das Unwandelbare im Dasein, das ist die Substanz, und b<text:span text:style-name="T39">l</text:span>os an ihr kann die Folge und das Zugleichsein der Zeit nach bestimmt werden.“ </text:p>
      <text:p text:style-name="P13">Entweder ist das Merkmal der Beharrlich<text:span text:style-name="T39">k</text:span>eit w<text:span text:style-name="T39">ö</text:span>rtlich zu verstehen, dann liegt i<text:span text:style-name="T39">m</text:span> Substanzbegriffe ein Zeitmerkmal, was dem Wesen der Kategorien durchaus widerspricht, oder in irgend einem nur uneigentlichen Sinne, dann ist es ganz vergeblich, durch die blosse Analogi<text:span text:style-name="T41">e</text:span> die Subsumirbarkeit zu beweisen. <text:span text:style-name="T40">[</text:span>477<text:span text:style-name="T40">]</text:span></text:p>
      <text:p text:style-name="P14">Offenbar gilt das N<text:span text:style-name="T42">ä</text:span>mlic<text:span text:style-name="T42">h</text:span>e f<text:span text:style-name="T42">ü</text:span>r alle Kategorien. Es ist also kein Weg <text:span text:style-name="T42">un</text:span>d keine M<text:span text:style-name="T42">ö</text:span>glichkeit, Kategorien in einleuc<text:span text:style-name="T42">h</text:span>tender Weise auf Erscheinungen anzuwenden. Die Anwendung k<text:span text:style-name="T42">ö</text:span>nnte nur auf willk<text:span text:style-name="T42">ü</text:span>rlicher Satzung oder auf einem unbegreiflichen psychologischen <text:span text:style-name="Wortabstand">Zwang</text:span> beru<text:span text:style-name="T42">h</text:span>en, und wir w<text:span text:style-name="T42">ä</text:span>ren i<text:span text:style-name="T42">m</text:span> Fahrwasser des vollen Skepticismus. Denn eine blinde N<text:span text:style-name="T42">ö</text:span>tigung, Erscheinungen mit Begriffen zu verbinden, o<text:span text:style-name="T42">h</text:span>ne irgend eine <text:span text:style-name="T42">V</text:span>erwandtschaft, einen directen oder indirecten sachlic<text:span text:style-name="T42">h</text:span>en Zusammenhang, ohne den Schatten einer Einsic<text:span text:style-name="T42">h</text:span>t in das Warum, w<text:span text:style-name="T42">ü</text:span>rde immer wieder die Frage nac<text:span text:style-name="T42">h</text:span> der Berechti<text:span text:style-name="T42">g</text:span>un<text:span text:style-name="T42">g</text:span>, des <text:span text:style-name="T42">V</text:span>erfa<text:span text:style-name="T42">h</text:span>rens erwecken. „Wenn wirklich die Erkenntniskritik auf blosse Constatierung einer solchen psychologischen Maschinerie hinausliefe, so w<text:span text:style-name="T42">ü</text:span>rde sie damit ja gerade selbst in einen Psychologismus der sc<text:span text:style-name="T42">h</text:span>limmsten Art <text:span text:style-name="T42">ü</text:span>bergehen. Gegen den blossen Zwang einer geistigen Organisation, wo<text:span text:style-name="T42">rin</text:span> allerdings Manche (wie Albert Lange) das Wesentlich<text:span text:style-name="T42">e</text:span> der Kant'sche<text:span text:style-name="T42">n</text:span> Le<text:span text:style-name="T42">h</text:span>re <text:soft-page-break/>erblicken, gegen ein solches „Pr<text:span text:style-name="T42">ä</text:span>formationssystem der reinen Vernunft“ hat sich Kant energisch genug ausgesproc<text:span text:style-name="T42">h</text:span>en. „Ich w<text:span text:style-name="T42">ü</text:span>rde nic<text:span text:style-name="T42">h</text:span>t sagen k<text:span text:style-name="T42">ö</text:span>nnen: die Wirkung ist mit der Ursac<text:span text:style-name="T42">h</text:span>e im Objecte (d. i. notwendig) verbunden, sondern ich bin nur so eingerichtet, dass i<text:span text:style-name="T42">ch</text:span> diese Vorstellung nicht anders als so verkn<text:span text:style-name="T42">ü</text:span>pft denken kann; welches gerade das ist, was der Skeptiker am meisten w<text:span text:style-name="T42">ü</text:span>nscht; denn alsdann ist alle <text:span text:style-name="T42">u</text:span>nsere Einsicht... nichts als lauter Schein, und es w<text:span text:style-name="T42">ü</text:span>rde an Leuten nicht fehlen, die diese subjective Notwendigkeit (die gef<text:span text:style-name="T42">ü</text:span>hlt werden muss) von sich nicht geste<text:span text:style-name="T42">h</text:span>en w<text:span text:style-name="T42">ü</text:span>rden; zum wenigsten k<text:span text:style-name="T42">ö</text:span>nnte man mit Niemanden <text:span text:style-name="T42">ü</text:span>ber dasjenige hadern, was b<text:span text:style-name="T42">l</text:span>os auf der Art beru<text:span text:style-name="T42">h</text:span>t, wie sein Subject organisiert ist.“ (Kehrbach's Au<text:span text:style-name="T42">s</text:span>g. S. 685.) Und doc<text:span text:style-name="T42">h </text:span>wird man bei de<text:span text:style-name="T42">m</text:span> Mangel einleuc<text:span text:style-name="T42">h</text:span>tender Beweisf<text:span text:style-name="T42">ü</text:span>hrungen unweigerlich zu einem solchen Pr<text:span text:style-name="T42">ä</text:span>formationssystem und damit zum Skepticismus hingedr<text:span text:style-name="T42">ä</text:span>ngt. B<text:span text:style-name="T42">l</text:span>os zu sagen: „die Anwendung der Kategorien in der beschriebenen Weise ist Bedingung der Erfahrung; o<text:span text:style-name="T42">h</text:span>ne sie m<text:span text:style-name="T42">ü</text:span>ssten wir auf alle wissenschaftliche Erfahrung verzichten“ – dies wird keinen Skeptiker <text:span text:style-name="T42">ü</text:span>berzeugen. Er wird ebe<text:span text:style-name="T42">n</text:span> den Schluss ziehen: „Also m<text:span text:style-name="T43">ü</text:span>ssen wir verzichten.“ Beruft sich der Kriticist darauf, dass es doc<text:span text:style-name="T43">h</text:span> thats<text:span text:style-name="T43">ä</text:span>chlich Erfahrungswissenschaft gibt, so braucht der Skeptiker nur sich selbst zum Belege hinzustellen, dass an der Erfahrung im Sinne der Annahme unbedingt g<text:span text:style-name="T43">ü</text:span>ltiger Naturgesetze immerhin gezweifelt werden kann. Und sic<text:span text:style-name="T43">h</text:span>erlic<text:span text:style-name="T43">h</text:span> wird sich ein sol<text:span text:style-name="T43">ch</text:span>er <text:span text:style-name="T42">[</text:span>478<text:span text:style-name="T42">] </text:span>Zweifel nicht durch die noch so umst<text:span text:style-name="T43">ä</text:span>ndliche Auf<text:span text:style-name="T43">z</text:span>eigung eines gewissen ineinandergreifenden R<text:span text:style-name="T43">ä</text:span>derwerkes von For<text:span text:style-name="T43">m</text:span>en und Schemen, sonde<text:span text:style-name="T43">rn</text:span> nur durch Aufsuchung der <text:span text:style-name="Wortabstand">logischen</text:span> Mittelglieder, die von den unmittelbaren Einsichten zu jenen <text:span text:style-name="T43">hin</text:span>f<text:span text:style-name="T43">ü</text:span>hren, als ein unvern<text:span text:style-name="T43">ü</text:span>nftiger darthun lassen. Nicht sog. „<text:span text:style-name="Wortabstand">Nachweise</text:span>“ im Sinne der Kriticisten, sondern allein <text:span text:style-name="Wortabstand">Beweise</text:span> im gew<text:span text:style-name="T43">öh</text:span>nlichen Sinne der Logik k<text:span text:style-name="T43">ö</text:span>nnen hier helfen. </text:p>
      <text:p text:style-name="P14">Hiemit stehen wir sc<text:span text:style-name="T44">h</text:span>on in dem Problem, welches Kant durch die „transscendentale Deduction“ l<text:span text:style-name="T44">ö</text:span>sen wollte. Sie so<text:span text:style-name="T44">ll</text:span> nicht die Handhaben f<text:span text:style-name="T44">ü</text:span>r die A<text:span text:style-name="T44">nw</text:span>endung der Kategorien im Einzelnen, sondern das Recht dazu <text:span text:style-name="T44">ü</text:span>berhaupt aufzeigen. Obgleich dies von <text:soft-page-break/>vornherein vergeblich erscheint, wenn die Berechtigung f<text:span text:style-name="T44">ü</text:span>r die Anwendung im Einzelnen nicht erweisbar ist, und unn<text:span text:style-name="T44">ö</text:span>tig, wenn sie es ist, so m<text:span text:style-name="T44">ö</text:span>chte ich doch nicht unterlassen, auch hier den Punct zu bezeichnen, der den „kritischen“ Wendepunct im doppelten Sinn des Wortes bilde<text:span text:style-name="T44">n</text:span> d<text:span text:style-name="T44">ü</text:span>rfte. </text:p>
      <text:p text:style-name="P15">2. (Zur transscendentalen Deduction.) Alle jene Th<text:span text:style-name="T45">ä</text:span>tigkeiten, welche Kant unter dem <text:span text:style-name="T45">N</text:span>amen der Synthesis der Apprehension in der Anschauung, der Reproduction in der Einbildung, der Recognition im Begriff oder der transscendentalen Apperception aufz<text:span text:style-name="T45">ä</text:span>hlt (die wir hier einmal als Ergebnisse der kritischen Methode hinnehmen wollen, ohne die psychologische Natur dieser Aufstellungen und die Notwendigkeit ihrer p<text:span text:style-name="T45">s</text:span>ychologischen Pr<text:span text:style-name="T45">ü</text:span>fung zu urgieren) – sie f<text:span text:style-name="T45">ü</text:span>hren anerkanntermassen insgesamt im besten Falle nur zu der E<text:span text:style-name="T45">in</text:span>sicht, dass es in der Natur und Tendenz unseres Erkennens liegt. Zusa<text:span text:style-name="T45">mm</text:span>enhang in die Er<text:span text:style-name="T45">s</text:span>cheinungswelt zu bringen, aber nicht zu der Einsicht, dass die Erscheinungswelt sich dem f<text:span text:style-name="T45">ü</text:span>gen muss.</text:p>
      <text:p text:style-name="P15">Fragen wir den Physiker der Gegenwart, warum er Licht und Elektricit<text:span text:style-name="T46">ä</text:span>t identificiert, so beruft er sich auf bestimmte Eigent<text:span text:style-name="T46">ü</text:span>mli<text:span text:style-name="T46">c</text:span>hkeiten der Erscheinungen. Zun<text:span text:style-name="T46">ä</text:span>chst glaubt er sich berechtigt, die Licht- und Elektricit<text:span text:style-name="T46">ä</text:span>tserscheinungen, wie die Sinne sie uns darbieten, mit R<text:span text:style-name="T46">ü</text:span>cksicht auf die Interferenz u. A. auf objective Wellenbewegungen zu beziehen, weiterhin, diese Bewegungen identisch zu setzen. Der Philosoph mag noch so viele Vorbehalte bez<text:span text:style-name="T46">ü</text:span>glich des Begriffes einer Aussenwelt <text:span text:style-name="T46">ü</text:span>berhaupt daran kn<text:span text:style-name="T46">ü</text:span>pfen, in keinem Fall darf er <text:span text:style-name="T46">ü</text:span>bersehen, dass <text:span text:style-name="Wortabstand">bestimmte</text:span> Synthesen nur durch Erw<text:span text:style-name="T46">ä</text:span>gung der besonderen Beschaffenheit der Erscheinungen und ihrer manichfachen r<text:span text:style-name="T46">ä</text:span>umlichzeitlichen Combination<text:span text:style-name="T46">en [</text:span>479<text:span text:style-name="T46">] </text:span>gewonnen werden. Wenn aber in a<text:span text:style-name="T46">ll</text:span>en einzelnen F<text:span text:style-name="T46">ä</text:span>llen besti<text:span text:style-name="T46">mm</text:span>te Synt<text:span text:style-name="T46">h</text:span>esen durch bestimmte den Ersc<text:span text:style-name="T46">h</text:span>einungen selbst entnommene Gr<text:span text:style-name="T46">ü</text:span>nde gerechtfertigt werden m<text:span text:style-name="T46">ü</text:span>ssen, so bed<text:span text:style-name="T46">ü</text:span>rfen wir keiner Rechtfertigung a priori und im Allgemeinen und ist auch keine m<text:span text:style-name="T46">ö</text:span>glich. Man sage nic<text:span text:style-name="T46">h</text:span>t: der Begriff des Naturgesetzes oder die M<text:span text:style-name="T46">ö</text:span>glichkeit eines solchen im Allgemeinen gr<text:span text:style-name="T46">ü</text:span>ndet aussc<text:span text:style-name="T46">h</text:span>liesslich im Verstand, die besonderen <text:soft-page-break/>wirklichen Naturgesetze aber in der Anwendung des Verstandes auf die Ersc<text:span text:style-name="T46">h</text:span>einungen. Worin alle besonderen Naturgesetze gr<text:span text:style-name="T46">ü</text:span>nden, darin gr<text:span text:style-name="T46">ü</text:span>ndet auch der Begriff des Naturgesetzes <text:span text:style-name="T46">ü</text:span>berhaupt, der nur eine Abstraction von den besonderen Naturgesetzen ist. </text:p>
      <text:p text:style-name="P16">In dem uns gegebenen Ersc<text:span text:style-name="T46">h</text:span>einungsstoff also m<text:span text:style-name="T46">ü</text:span>ssen die ausschlaggebenden, logisch einleuc<text:span text:style-name="T46">h</text:span>tenden Gr<text:span text:style-name="T46">ü</text:span>nde aller Synthesen gesucht werden. Die Begriffe des Gegenstandes, der <text:span text:style-name="T46">N</text:span>atur, der Naturgesetze sind, wenn wir eine bei Gelegenheit des Universalienstreites vielfach gebrauchte scholastische Forme<text:span text:style-name="T46">l</text:span> <text:span text:style-name="T46">h</text:span>i<text:span text:style-name="T46">erh</text:span>er <text:span text:style-name="T46">ü</text:span>bertragen wollen, entia rationis cum fundamento in re; – <text:s/>unter res zun<text:span text:style-name="T46">ä</text:span>chst die Ersc<text:span text:style-name="T46">h</text:span>einungen verstanden, weiter<text:span text:style-name="T46">h</text:span>in <text:span text:style-name="T46">al</text:span>lerdings die objectiven Ding<text:span text:style-name="T46">e</text:span>, o<text:span text:style-name="T46">h</text:span>ne welche wieder die Ersc<text:span text:style-name="T46">h</text:span>einungen nic<text:span text:style-name="T46">h</text:span>t verstanden werden. </text:p>
      <text:p text:style-name="P17">In der „transscendentalen Deduction“ ist unter den vielen technischen Ausdr<text:span text:style-name="T47">ü</text:span>cken und Begriffen keiner merkw<text:span text:style-name="T47">ü</text:span>rdiger als der der „<text:span text:style-name="Wortabstand">Affinit</text:span><text:span text:style-name="Wortabstand"><text:span text:style-name="T47">ä</text:span></text:span><text:span text:style-name="Wortabstand">t</text:span>“ oder „<text:span text:style-name="Wortabstand">Associabilit</text:span><text:span text:style-name="Wortabstand"><text:span text:style-name="T47">ä</text:span></text:span><text:span text:style-name="Wortabstand">t</text:span>“ der Ersc<text:span text:style-name="T47">h</text:span>einungen (1. Auflage der Kritik d. r. <text:span text:style-name="T47">V</text:span>.), wodurch die b<text:span text:style-name="T47">l</text:span>os zuf<text:span text:style-name="T47">ä</text:span>llige Verbindung von Vorstellungen sich untersc<text:span text:style-name="T47">h</text:span>eide von derjenigen, die wir als ein Naturgesetz aussprec<text:span text:style-name="T47">h</text:span>en. Die Erscheinungen, sagt Kant ausd<text:span text:style-name="T47">rü</text:span>cklich, m<text:span text:style-name="T47">ü</text:span>ssen „<text:span text:style-name="Wortabstand">an sich associabel</text:span>“ sein. Freilich – ic<text:span text:style-name="T47">h</text:span> m<text:span text:style-name="T47">ö</text:span>chte sagen: leider – f<text:span text:style-name="T47">ü</text:span>gt er sofort hinzu: „Diesen objectiven Grund aller Association der Erscheinungen k<text:span text:style-name="T47">ö</text:span>nnen wir nirgends anders als in dem Grundsatz von der Ein<text:span text:style-name="T47">h</text:span>eit der Apperception, in Ansehung aller Erkenntnisse, die mir angeh<text:span text:style-name="T47">ö</text:span>ren sollen, antreffen.“ Er str<text:span text:style-name="T47">ä</text:span>ubt sich durchaus, das was uns sinnlich <text:span text:style-name="Wortabstand">gegeben</text:span> ist, irgendwie massgebend werden zu lassen. Gerade in diesem vergeblichen Bem<text:span text:style-name="T47">üh</text:span>en liegt. wie mir scheint, der letzte Grund all der Dunkelheit, welche man von jeher besonders in diesem Abschnitt des ber<text:span text:style-name="T47">ü</text:span>hmten <text:span text:style-name="T47">W</text:span>erkes gefunden hat. </text:p>
      <text:p text:style-name="P18">Eine genau analoge Wendung. nur mit dem Unterschied, dass statt der Ersc<text:span text:style-name="T48">h</text:span>einungen der jenseitige Gegenstand als das Bestimmende und <text:span text:style-name="T48">[</text:span>480<text:span text:style-name="T48">]</text:span> Einheitgebende anerkannt wird, enth<text:span text:style-name="T48">ä</text:span>lt der Abschnitt <text:span text:style-name="T48">ü</text:span>ber die Synthesis der Recognition, wo Kant den Gegenstand des Erkennens als dasjenige bezeichnet „was dawider ist, dass unsere Erkenntnisse nicht aufs Gerathewohl oder beliebig, <text:soft-page-break/>sondern [daf<text:span text:style-name="T48">ü</text:span>r ist, dass sie<text:note text:id="ftn7" text:note-class="footnote"><text:note-citation>7</text:note-citation><text:note-body><text:p text:style-name="Footnote">So erg<text:span text:style-name="T48">ä</text:span>nzt <text:span text:style-name="T48">V</text:span>olkelt mi<text:span text:style-name="T48">t</text:span> Recht d<text:span text:style-name="T48">e</text:span>n <text:span text:style-name="T48">sprach</text:span>widrig zusa<text:span text:style-name="T48">m</text:span>mengezogenen Satz (Kant's E<text:span text:style-name="T49">r</text:span>kenntni<text:span text:style-name="T48">s</text:span>theorie nach ihren Gru<text:span text:style-name="T48">nd</text:span>principien an<text:span text:style-name="T48">a</text:span>lysiert <text:span text:style-name="T48">S</text:span>. 114–5). Au<text:span text:style-name="T48">ch</text:span> darin hat Volkelt unzweifel<text:span text:style-name="T48">h</text:span>aft Recht, das<text:span text:style-name="T48">s</text:span> unter dem Gegenstand X hier nicht mit Cohen die Kategorie S<text:span text:style-name="T48">u</text:span>bstanz, sondern das Ding an sich zu verstehen ist. </text:p></text:note-body></text:note>] a priori auf gewisse Weise bestimmt seien;“ sofort aber hinzuf<text:span text:style-name="T49">ü</text:span>gt, dass es sich mit der durch dieses X bedingten Einheit doch nur <text:span text:style-name="T49">um</text:span> die <text:span text:style-name="Wortabstand">formale</text:span> Einheit des Bewusstseins in der Synthesis handeln k<text:span text:style-name="T49">ö</text:span>nne. </text:p>
      <text:p text:style-name="P19">In solchen nahezu tautologischen Wendungen folgen die modernen Kriticisten Kant nach. Einer dr<text:span text:style-name="T50">ü</text:span>ckt sich, von der „Einheit der Apperception“ sprechend, also aus: „Wir k<text:span text:style-name="T50">ä</text:span>nnen a priori nur das von den Dingen erkennen, was wir selbst in sie legen. Woher nehmen wir selbst dasjenige, was wir in die Dinge legen m<text:span text:style-name="T50">ü</text:span>ssen, um etwas a priori an ihnen zu erkennen? Wenn jetzt die Antwort lautet: aus dem Bewusstsein, so denken wir das Bewusstsein als den Inbegriff der Mittel und Methoden, die jenes Hineinlegen ausmachen.“<text:note text:id="ftn8" text:note-class="footnote"><text:note-citation>8</text:note-citation><text:note-body><text:p text:style-name="P77">Cohen, Kant's Theorie der Erfahrung 1. Aufl. S. 142. </text:p></text:note-body></text:note> Werden wir hier nicht einfach im Kreise herumgef<text:span text:style-name="T50">ü</text:span>hrt? Wir nehmen dasjenige, was wir in die Dinge legen m<text:span text:style-name="T50">ü</text:span>ssen, aus dem Inbegriffe der <text:span text:style-name="T50">M</text:span>ethoden, die – das Hineinlegen ausmachen. </text:p>
      <text:p text:style-name="P19">Dagegen glaube ich die entscheidende Einsicht bei einem anderen sonst sehr <text:span text:style-name="T50">ü</text:span>berzeugten Anh<text:span text:style-name="T50">ä</text:span>nger des Kriticismus zu finden. Er unterscheidet im Bewusstsein die „Bewusstheit“ und den Inhalt. „In der Bewusstheit als sol<text:span text:style-name="T50">ch</text:span>er ist keine solche Einheit, die etwa die Einheit des Gesetzes und damit die des Gegenstandes begr<text:span text:style-name="T50">ü</text:span>nden k<text:span text:style-name="T50">ö</text:span>nnte... Die Bewusstheit wird nur gewissermassen bestimmt durch die Bestimmtheit des Inhalts. Somit ist es der Inhalt allein, und zwar r<text:span text:style-name="T50">ü</text:span>cksichtlich seiner Verbindung im jedesmaligen Bewusstsein, der der psychischen oder Bewusstseinsthatsache ihren eigentlich positiven Sinn giebt... Daher sind das fundamental Bestimmende eben die objectiven (inhaltlichen) Einheiten.“<text:note text:id="ftn9" text:note-class="footnote"><text:note-citation>9</text:note-citation><text:note-body><text:p text:style-name="Footnote"><text:span text:style-name="T50">N</text:span>atorp, Einleitung in die <text:span text:style-name="T50">Psy</text:span>chologie nach kritischer Methode (18<text:span text:style-name="T50">88</text:span>) S. 112 f. </text:p></text:note-body></text:note> <text:span text:style-name="T50">[</text:span>481<text:span text:style-name="T50">]</text:span></text:p>
      <text:p text:style-name="P20"><text:soft-page-break/>Es ist in der That nur die H<text:span text:style-name="T50">ä</text:span>lfte oder nic<text:span text:style-name="T50">h</text:span>t einmal die H<text:span text:style-name="T50">ä</text:span>lfte der Wahrheit, was der Kriticismus uns unerm<text:span text:style-name="T50">ü</text:span>dlic<text:span text:style-name="T50">h</text:span> wiederholt, dass wir die Ordnung <text:span text:style-name="T50">un</text:span>d Gesetzlichkeit in die Erscheinungen hineinbringen, dass der Verstand die Quelle der Natur und ihrer Gesetze sei. Wir k<text:span text:style-name="T50">ö</text:span>nnen diese Behauptung, auf Grund deren dann die Beteiligung der Psychologie an der Arbeit der Erkenntnistheorie abgele<text:span text:style-name="T50">hn</text:span>t wird, in ihrer Einseitigkeit nicht zugeben. Ob, wenn sie zutreffend w<text:span text:style-name="T50">ä</text:span>re, eine solche Folgerung mit <text:span text:style-name="T50">R</text:span>echt daraus gezogen w<text:span text:style-name="T50">ü</text:span>rde (denn Mancher m<text:span text:style-name="T50">ö</text:span>chte vielleicht umgekehrt schliessen<text:note text:id="ftn10" text:note-class="footnote"><text:note-citation>10</text:note-citation><text:note-body><text:p text:style-name="P74"><text:span text:style-name="T15">So Windelband (Viertelj. S</text:span><text:span text:style-name="T17">c</text:span><text:span text:style-name="T15">hr. f. wiss. Phil. I 247: „Die Kategorien gelten a <text:s/>priori f</text:span><text:span text:style-name="T17">ü</text:span><text:span text:style-name="T15">r alle Erfah</text:span><text:span text:style-name="T17">r</text:span><text:span text:style-name="T15">ung, weil sie diesel</text:span><text:span text:style-name="T17">b</text:span><text:span text:style-name="T15">e machen. Wenn dies … Argument das entscheidende ist, so </text:span><text:span text:style-name="T17">k</text:span><text:span text:style-name="T15">lingt auch hier die Kantische Lehre in den Angeln einer psychologisc</text:span><text:span text:style-name="T17">h</text:span><text:span text:style-name="T15">en Einsicht: denn dass die Erfah</text:span><text:span text:style-name="T17">run</text:span><text:span text:style-name="T15">g durch die Kategorien zu Stande kommt, kann eben nur durch psy</text:span><text:span text:style-name="T17">c</text:span><text:span text:style-name="T15">hologische Analyse erkannt werden. In der That </text:span><text:span text:style-name="T17">ist</text:span><text:span text:style-name="T15"> denn auch der psy</text:span><text:span text:style-name="T17">c</text:span><text:span text:style-name="T15">hologische Charakter dieser Deduction </text:span><text:span text:style-name="T18">u</text:span><text:span text:style-name="T15">nverkennbar usw.“ </text:span></text:p></text:note-body></text:note>) – dies mag nun auf sich beruhen. </text:p>
      <text:p text:style-name="P20">Wol aber so<text:span text:style-name="T51">l</text:span>l nunmehr an den Grundlagen des Kriticismus direct gezeigt werden, wie gerade die Vernachl<text:span text:style-name="T51">ä</text:span>ssigung psychologischer Untersuchungen zu den Aufstellungen hingedr<text:span text:style-name="T51">ä</text:span>ngt hat, die wir soeben vom erkenntnistheoretischen Standpunct selbst als einseitig und in ihrer Einseitigkeit undurchf<text:span text:style-name="T51">ü</text:span>hrbar erkannten. Es handelt sich vor allem um die durchgehende Unterscheidung von Materie und Form in unseren Vorstellun<text:span text:style-name="T51">g</text:span>en. </text:p>
      <text:p text:style-name="P2"/>
      <text:p text:style-name="P2"/>
      <text:p text:style-name="P2"/>
      <text:p text:style-name="P101"/>
      <text:p text:style-name="P101"/>
      <text:p text:style-name="P101"/>
      <text:p text:style-name="P101"/>
      <text:p text:style-name="P101"/>
      <text:h text:style-name="Heading_20_1" text:outline-level="1"><text:bookmark-start text:name="__RefHeading__5681_732990875"/><text:soft-page-break/>III. Materie und Form<text:bookmark-end text:name="__RefHeading__5681_732990875"/></text:h>
      <text:p text:style-name="P2"/>
      <text:p text:style-name="P21">Diese Unterscheidung glaubt Kant nicht b<text:span text:style-name="T51">l</text:span>os durch Gegen<text:span text:style-name="T51">ü</text:span>berstellung der Kategorien und Erscheinungen, sondern auch schon innerhalb der sinnlichen Wahrnehmung vollziehen zu m<text:span text:style-name="T51">ü</text:span>ssen, indem er hier <text:span text:style-name="T51">R</text:span>aum und Zeit gegen<text:span text:style-name="T51">ü</text:span>ber den sinnlichen Qualit<text:span text:style-name="T51">ä</text:span>ten (Farben, Tonen etc.) als blosse Formen der Anschauung bezeichnet. </text:p>
      <text:p text:style-name="P22">Mag man nun noc<text:span text:style-name="T52">h</text:span> so sehr darauf bestehen, dass die Unterscheidung von Kant nicht durch psychologische Erw<text:span text:style-name="T52">ä</text:span>gungen gefunde<text:span text:style-name="T52">n</text:span> und begr<text:span text:style-name="T52">ü</text:span>ndet wurde, dass er seine Ausf<text:span text:style-name="T52">ü</text:span>hrungen <text:span text:style-name="T52">ü</text:span>ber Raum und Zeit als „metaphysische Er<text:span text:style-name="T52">ö</text:span>rterungen“ bezeichnet, dass das entscheidende Motiv f<text:span text:style-name="T52">ü</text:span>r dieselben in der M<text:span text:style-name="T52">ö</text:span>glichkeit der synthetischen Urteile a priori und besonders der mathematischen Erkenntnisse liege – gleichviel: das so Ge-<text:span text:style-name="T52">[</text:span>482<text:span text:style-name="T52">]</text:span>wonnene muss doch die Probe der Psychologie bestehen. <text:span text:style-name="Wortabstand">Es kann nicht etwas erkenntnistheoretisc</text:span><text:span text:style-name="Wortabstand"><text:span text:style-name="T52">h</text:span></text:span><text:span text:style-name="Wortabstand"> wahr und psychologisch falsch sein</text:span>. </text:p>
      <text:p text:style-name="P23">Meiner Ueberzeugung nac<text:span text:style-name="T53">h</text:span> ist die Probe bereits gemac<text:span text:style-name="T53">h</text:span>t. Die Unterscheidung ist eine psychologisch vollkommen unhaltbare; ja sie ist dem Fortschritt der Untersuchungen in hohem Masse sch<text:span text:style-name="T53">ä</text:span>dlich gewesen, und dies auch in al<text:span text:style-name="T53">l</text:span>en anderen Gebieten, auf welche sie <text:span text:style-name="T53">ü</text:span>bertragen wurde: denn die sog. formale Logik, Ethik, Aesthetik <text:span text:style-name="T53">hä</text:span>ngen in ihrer unfruchtbaren Einseitigkeit alle mit dieser erkenntnistheoretischen Unterscheidung zusammen. </text:p>
      <text:p text:style-name="P24">Da Alles, was wir <text:span text:style-name="T54">ü</text:span>berhaupt denken und wo von wir sprechen, w<text:span text:style-name="T54">ä</text:span>hrend wir daran denken und davon sprechen, eo ipso Inhalt unseres Bewusstseins ist, und da der Kriticismus nicht eine Lehre vom Unbewussten geben will, da auch die Geometrie, deren M<text:span text:style-name="T54">ö</text:span>glichkeit erkl<text:span text:style-name="T54">ä</text:span>rt werden so<text:span text:style-name="T54">l</text:span>l, sich mit dem Raum als einer bewussten Vorstellung besch<text:span text:style-name="T54">ä</text:span>ftigt, so m<text:span text:style-name="T54">ü</text:span>ssen zweifellos Raum, Zeit, Causalit<text:span text:style-name="T54">ä</text:span>t usf. in diesem weitesten Wortsinne als <text:span text:style-name="Wortabstand"><text:span text:style-name="T54">Inhalte</text:span></text:span> des Bewusstseins gelten.<text:note text:id="ftn11" text:note-class="footnote"><text:note-citation>11</text:note-citation><text:note-body><text:p text:style-name="Footnote"><text:s/><text:span text:style-name="T15">Kant dr</text:span><text:span text:style-name="T19">ü</text:span><text:span text:style-name="T15">ckt sich hier</text:span><text:span text:style-name="T19">ü</text:span><text:span text:style-name="T15">ber nicht immer glei</text:span><text:span text:style-name="T19">c</text:span><text:span text:style-name="T15">hm</text:span><text:span text:style-name="T19">ä</text:span><text:span text:style-name="T15">ssig aus.Vielfach sp</text:span><text:span text:style-name="T19">r</text:span><text:span text:style-name="T15">icht er von den </text:span><text:span text:style-name="T26">Formen als blossen Bedingungen der Anschauung oder als M</text:span><text:span text:style-name="T27">ö</text:span><text:span text:style-name="T26">glichkeiten, die als solche in sich selbst </text:span>durchaus nicht vorgestellt werden k<text:span text:style-name="T54">ö</text:span>nn<text:span text:style-name="T54">e</text:span>n. (Vgl. Cohen a. a. <text:span text:style-name="T54">O,</text:span> 152: „Diese M<text:span text:style-name="T54">ö</text:span>glichkeit in der Erscheinung ... dieses potentielle <text:span text:style-name="T54">V</text:span>erh<text:span text:style-name="T54">ä</text:span>ltnis wird Form genannt“.) Nun aber k<text:span text:style-name="T54">ö</text:span>nnen, meint Kant, diese M<text:span text:style-name="T54">ö</text:span>glichkeiten zu Bew<text:span text:style-name="T54">u</text:span>sstseinsinhalten erhoben und angeseh<text:span text:style-name="T54">en</text:span>t -werden. Dann sind sie eben nicht mehr Formen im vorherigen <text:span text:style-name="T54">S</text:span>inne des Wortes. Dennoch werden sie auch so nicht b<text:span text:style-name="T54">l</text:span>os als Ans<text:span text:style-name="T54">ch</text:span>auungen, sondern auch als Formen der Anschauung bezeichnet; ja die <text:span text:style-name="T54">E</text:span>r<text:span text:style-name="T54">ö</text:span>rterungen, durch welche Kant Raum und Zeit als solche Formen darthun will, beziehen sich of<text:span text:style-name="T54">f</text:span>enbar auf Raum und Zeit als Bewusstseinsinhalte. Man k<text:span text:style-name="T54">ö</text:span>nnte <text:span text:style-name="T54">f</text:span>ragen, was <text:span text:style-name="T54">ü</text:span>berhaupt jenes g<text:span text:style-name="T54">ä</text:span>nzlich dem Bew<text:span text:style-name="T54">u</text:span>sstsein Entzogene mit dem, was wir als Raum und Zeit kennen, gemein habe und wie es m<text:span text:style-name="T54">ö</text:span>glich sei, davon eine Beschreibung zu liefern. Jedenfalls redet Kant an den Stellen, die wir im Folgenden im Auge haben, vom Raum, Ausdehnung, Gestalt u<text:span text:style-name="T54">s</text:span>f. als <text:span text:style-name="Wortabstand"><text:span text:style-name="T26">vorgestellten</text:span></text:span> Formen, beha<text:span text:style-name="T54">u</text:span>ptet er doch sogar, dass sie abgetrennt f<text:span text:style-name="T54">ü</text:span>r sich vorgestellt werden k<text:span text:style-name="T54">ö</text:span>nnen. </text:p></text:note-body></text:note> Werden sie gleich wol von der Materie des <text:soft-page-break/>Vorstellens als Formen unterschieden, so muss hierunter ein Unterschied innerhalb der Bewusstseinsinhalte verstanden werden. </text:p>
      <text:p text:style-name="P24">Nun sind von Alters her absolute und relative Inhalte (<text:span text:style-name="T55">Ve</text:span>rh<text:span text:style-name="T55">ä</text:span>ltnisvorstellungen) unterschieden worden, und noch Tetens hat hier<text:span text:style-name="T55">ü</text:span>ber ausf<text:span text:style-name="T55">ü</text:span>hrlich verhandelt. Aber dieser Unterschied trifft nicht ganz mit dem Kant'schen zusammen. Vielmehr nennt Kant „Materie“ die Empfindungsqualit<text:span text:style-name="T55">ä</text:span>ten, z. B. H<text:span text:style-name="T55">ä</text:span>rte, Farbe, „For<text:span text:style-name="T55">m“</text:span> dagegen, „das, welches macht, <text:span text:style-name="T55">d</text:span>ass <text:span text:style-name="T55">[</text:span>483<text:span text:style-name="T55">] </text:span>das Mannichfaltige <text:span text:style-name="T55">d</text:span>er Erscheinung in gewisse Verh<text:span text:style-name="T55">ä</text:span>ltnisse geordnet werden kan<text:span text:style-name="T55">n“</text:span>. So k<text:span text:style-name="T55">ö</text:span>nnen mehrere Farben in verschiedener r<text:span text:style-name="T55">ä</text:span>umlicher und zeitlicher Ord<text:span text:style-name="T55">nu</text:span>ng erscheinen. Man sieht sogleich, wie dieser Begriff von der Form als dem Ordnungsprincip der Erscheinungen auch auf die Kategorien Anwendung finden kann. Er umfasst Verh<text:span text:style-name="T55">ä</text:span>ltnisse, wie Causalit<text:span text:style-name="T55">ä</text:span>t, er umfasst ebenso Raum und Zeit, die man nicht zu den blossen Verh<text:span text:style-name="T55">ä</text:span>ltnissen rechnen kann. </text:p>
      <text:p text:style-name="P25"><text:span text:style-name="T55">„D</text:span>as, was macht, dass die Empfindungen (das Manichf<text:span text:style-name="T55">a</text:span>ltige der Erscheinung) in Verh<text:span text:style-name="T55">ä</text:span>ltnisse geordnet werde, kann unm<text:span text:style-name="T55">ög</text:span>lich selbst wieder Empfindung sein.“ Mit diesem Satze wird die Trennung und der Gegensatz von Materie und Form zuerst in der Kritik d. r. V. <text:span text:style-name="T55">e</text:span>ingef<text:span text:style-name="T55">ü</text:span>hrt. Da<text:span text:style-name="T55">h</text:span>er, wird weiter geschlossen, ist uns zwar die Materie aller Erscheinungen nur a posteriori gegeben, die Form aber muss zu ihnen insgesamt im Gem<text:span text:style-name="T55">ü</text:span>te a priori bereit <text:soft-page-break/>liegen und daher abgesondert von aller Empfindung k<text:span text:style-name="T55">ö</text:span>nnen betrachtet werden. Kant betont auch weiterhin, dass man von der <text:span text:style-name="T55">V</text:span>orstellung eines K<text:span text:style-name="T55">ö</text:span>rpers alles, was zur Empfindung geh<text:span text:style-name="T55">ö</text:span>rt, H<text:span text:style-name="T55">ä</text:span>rte, Farbe, hinwegdenken und gleichwol Ausdehnung und Gestalt <text:span text:style-name="T55">ü</text:span>brig behalten k<text:span text:style-name="T55">ö</text:span>nne. Er meint hie<text:span text:style-name="T55">r</text:span>mit nicht etwa b<text:span text:style-name="T55">l</text:span>os eine Unterscheidung in der Weise der Abstraction: denn eine solche findet auch <text:span text:style-name="T55">s</text:span>tatt, wen<text:span text:style-name="T55">n</text:span> wir die Qualit<text:span text:style-name="T55">ä</text:span>t von der Intensit<text:span text:style-name="T55">ä</text:span>t unterscheiden, die doch beide zu<text:span text:style-name="T55">m</text:span> In<text:span text:style-name="T55">h</text:span>alt, zur Empfindung geh<text:span text:style-name="T55">ö</text:span>ren. </text:p>
      <text:p text:style-name="P26">Hier hat nun die Psvchologie mehrfach Gelegenheit zuin Mitreden und, sagen wir es sogleich, zur Einsprache. Nativisten und Empiristen der Gegenwart, so sehr sie in der Theorie der Raumvorstellung auseinandergehen, sind doch dar<text:span text:style-name="T60">ü</text:span>ber vollkommen einig, dass es unm<text:span text:style-name="T60">ö</text:span>glich ist, Raum, Ausdehnung, Gestalt ohne irgendwelche Sinnesqualit<text:span text:style-name="T60">ä</text:span>t vorzustellen. Es ist mir <text:span text:style-name="T60">ü</text:span>berhaupt nur ein einziger Autor bekannt, der hierin noch of<text:span text:style-name="T60">f</text:span>en Kants Partei vertritt und sich die F<text:span text:style-name="T60">ä</text:span>higkeit zuschreibt, ein Quadrat auf einem beliebigen Hintergrund vollkommen farblos (auch <text:span text:style-name="T60">[</text:span>484<text:span text:style-name="T60">] </text:span>nicht etwa schwarz, grau, weiss) vorzustellen.<text:note text:id="ftn12" text:note-class="footnote"><text:note-citation>12</text:note-citation><text:note-body><text:p text:style-name="P75"><text:span text:style-name="T63">O</text:span><text:span text:style-name="T61">. Liebmann, Zur Analysis der Wirkli</text:span><text:span text:style-name="T63">c</text:span><text:span text:style-name="T61">hkeit 2. Auf</text:span><text:span text:style-name="T63">l</text:span><text:span text:style-name="T61">. 5. 234. </text:span>Cohen bes<text:span text:style-name="T56">chuldigt</text:span> <text:span text:style-name="T56">mi</text:span>ch (a. a. <text:span text:style-name="T65">O</text:span>. 105) einer Ver<text:span text:style-name="T56">d</text:span>rehung der Kan<text:span text:style-name="T56">t</text:span>'schen Behauptung in <text:span text:style-name="T56">m</text:span>einer Schrift „Ueber den psycho<text:span text:style-name="T56">l</text:span>ogischen Ursprung der Rau<text:span text:style-name="T56">m</text:span>vorste<text:span text:style-name="T56">ll</text:span>ung“, wo ich obige Einwend<text:span text:style-name="T56">un</text:span>g erhoben. Kant rede von „Gegenst<text:span text:style-name="T56">ä</text:span>nden“, die man aus dem Raum hinwegdenken k<text:span text:style-name="T56">ö</text:span>nne, ich dagegen von Farben. Nun wol, an einer <text:span text:style-name="Wortabstand"><text:span text:style-name="T29">a</text:span></text:span><text:span text:style-name="Wortabstand"><text:span text:style-name="T14">ndere</text:span></text:span><text:span text:style-name="Wortabstand"><text:span text:style-name="T29">n</text:span></text:span> Stelle redet Kant von <text:span text:style-name="Wortabstand"><text:span text:style-name="T29">G</text:span></text:span><text:span text:style-name="Wortabstand"><text:span text:style-name="T14">egenst</text:span></text:span><text:span text:style-name="Wortabstand"><text:span text:style-name="T29">ä</text:span></text:span><text:span text:style-name="Wortabstand"><text:span text:style-name="T14">nden</text:span></text:span>, <text:span text:style-name="T56">a</text:span>ber an der Stelle, gegen welche sich mein Einwand richtete, welc<text:span text:style-name="T56">h</text:span>e ich auch w<text:span text:style-name="T56">ö</text:span>rtlich citirte, welche Cohen allerdings in der Citirung me<text:span text:style-name="T56">in</text:span>es Ein<text:span text:style-name="T56">w</text:span>an<text:span text:style-name="T56">des</text:span> nur durch Puncte bezeic<text:span text:style-name="T56">h</text:span>net, redet Kant von <text:span text:style-name="Wortabstand"><text:span text:style-name="T29">Farben</text:span></text:span><text:span text:style-name="T56">:</text:span> „<text:span text:style-name="T56">W</text:span>enn ich von der <text:span text:style-name="T56">V</text:span>orstellung <text:span text:style-name="T56">eines</text:span> K<text:span text:style-name="T56">ö</text:span>rper<text:span text:style-name="T56">s</text:span> das, was der <text:span text:style-name="T56">V</text:span>erstand <text:span text:style-name="T56">davon</text:span> denkt, als Substanz, Kraft, Teilbarkeit usw., imglei<text:span text:style-name="T56">c</text:span>hen, was davon zur E<text:span text:style-name="T56">m</text:span>pfindung ge<text:span text:style-name="T56">hö</text:span>rt, als <text:span text:style-name="T56">U</text:span>ndurc<text:span text:style-name="T56">h</text:span>dringli<text:span text:style-name="T56">c</text:span>hkeit, H<text:span text:style-name="T56">är</text:span>te, <text:span text:style-name="Wortabstand"><text:span text:style-name="T14">Farbe</text:span></text:span> usw. absondere, so bleibt mir am dieser e<text:span text:style-name="T56">m</text:span>pirischen Anschauung no<text:span text:style-name="T56">c</text:span>h etwas <text:span text:style-name="T56">ü</text:span>brig, n<text:span text:style-name="T56">ä</text:span>mlich <text:span text:style-name="Wortabstand"><text:span text:style-name="T14">Ausdehnung und Gestalt</text:span></text:span>. Diese ge<text:span text:style-name="T57">hö</text:span>ren zur reine<text:span text:style-name="T57">n</text:span> Ans<text:span text:style-name="T57">ch</text:span>auung, die a priori, auch ohne einen wirkli<text:span text:style-name="T57">c</text:span>hen Gegenst<text:span text:style-name="T57">a</text:span>nd der Sinne oder <text:span text:style-name="T57">E</text:span>mpf<text:span text:style-name="T57">i</text:span>ndung, als eine blosse Form der Sinnli<text:span text:style-name="T57">c</text:span>hkeit im Gem<text:span text:style-name="T57">ü</text:span>te stat<text:span text:style-name="T57">tfi</text:span>ndet.“ (Au<text:span text:style-name="T57">s</text:span>g. Ke<text:span text:style-name="T57">h</text:span>rbac<text:span text:style-name="T57">h</text:span> S. 49.) Deutlic<text:span text:style-name="T57">h</text:span>er kann man nicht <text:span text:style-name="T57">b</text:span>ehaupten, dass wir Ausdehnung o<text:span text:style-name="T57">h</text:span>ne Farbe vorzustellen im Stande seien. </text:p><text:p text:style-name="P75"><text:tab/>Dar<text:span text:style-name="T58">ü</text:span>ber liesse sich allenfalls streiten, ob ich die genannte Stelle mit <text:span text:style-name="T58">R</text:span>echt zur Erl<text:span text:style-name="T58">ä</text:span>uterung einer anderen Stelle herangezogen habe, wo Kant sagt: „Man kann sich <text:span text:style-name="T58">niemals</text:span> eine Vorstellung davon machen, dass kein R<text:span text:style-name="T58">a</text:span>um sei, ob man sich glei<text:span text:style-name="T58">c</text:span>h ganz wol denk<text:span text:style-name="T59">e</text:span>n kann, dass keine Gegenst<text:span text:style-name="T58">ä</text:span>nde darin angetroffen werden.“ Ich halte zwar auch dies, die Interpretation der letzteren Stelle durch die erstere, no<text:span text:style-name="T58">c</text:span>h jetzt f<text:span text:style-name="T58">ü</text:span>r richtig (ist ja auch in der ersten sogleic<text:span text:style-name="T58">h</text:span> vom Gegenstand die Rede: „<text:span text:style-name="T58">ohne</text:span> einen wirkli<text:span text:style-name="T58">c</text:span>hen Gegenstand der Sinne oder E<text:span text:style-name="T58">m</text:span>pfindung“, und leuchtet es doch ohnedies ein, dass in der zweiten unter Gegenstand nur der e<text:span text:style-name="T58">m</text:span>pirische Gegenstand d. h. ein Complex von Empfindungen gemeint sein kann). Jedenfal<text:span text:style-name="T58">ls</text:span> aber i<text:span text:style-name="T58">st</text:span> dies eine Frage f<text:span text:style-name="T58">ü</text:span>r sich und ist die <text:span text:style-name="T58">M</text:span>einung der von mir direct angegriffenen Behauptung Kants vollkommen klar, eben<text:span text:style-name="T58">s</text:span>o klar wie <text:span text:style-name="T58">ih</text:span>re sac<text:span text:style-name="T58">h</text:span>liche Falschheit. </text:p></text:note-body></text:note> Wie dies geschehen <text:soft-page-break/>kann, wenn die U<text:span text:style-name="T60">m</text:span>risse sich nicht mindestens durch Helligkeitsunterschiede vom hellen oder dunklen Grunde abheben, ist schwer zu sa<text:span text:style-name="T60">gen</text:span>. Und m<text:span text:style-name="T60">ü</text:span>sste man dann nicht au<text:span text:style-name="T60">ch</text:span> eine Bewegung ohne Beteiligung irgendwelcher Empfindungsqualit<text:span text:style-name="T60">ä</text:span>ten vorstellen k<text:span text:style-name="T60">ö</text:span>nnen? Diese setzt doch nach Kant selbst „etwas Empirisches“, also Empfindungen voraus (Kehrbachs Ausg. S. 66). Bewegung ist Ortsver<text:span text:style-name="T60">ä</text:span>nderung, eine Figur ist ein Ganzes von Ortsunterschieden. So wie Ortsver<text:span text:style-name="T60">ä</text:span>nderungen im Gesichtsbild (auch in dem der Phantasie) nicht vorstellbar sind ausser an irgend einer Qualit<text:span text:style-name="T60">ä</text:span>t, die ihren Ort ver<text:span text:style-name="T60">ä</text:span>ndert, ebenso a<text:span text:style-name="T60">u</text:span>ch Ortsunterschiede nicht anders als an Qualit<text:span text:style-name="T60">ä</text:span>ten, die die versc<text:span text:style-name="T60">h</text:span>iedenen Orte einnehmen. </text:p>
      <text:p text:style-name="P26">Nicht b<text:span text:style-name="T66">l</text:span>os Berkeley und Hume<text:note text:id="ftn13" text:note-class="footnote"><text:note-citation>13</text:note-citation><text:note-body><text:p text:style-name="P75"><text:span text:style-name="T61">Vgl. die in meiner obenerw</text:span><text:span text:style-name="T62">ä</text:span><text:span text:style-name="T61">hnten Schrift S. 24 angef</text:span><text:span text:style-name="T62">ü</text:span><text:span text:style-name="T61">hrten Stellen. </text:span></text:p></text:note-body></text:note>, sondern auch ein Zeitgenosse Kants, Platner, hat, so wenig er sich sonst an p<text:span text:style-name="T66">h</text:span>ilosophischer Tiefe und Scharfe mit Kant vergleichen kann, in diesem Puncte richtiger gesehen. In dem wenige Jahre vor der Kritik d. r. V. erschienenen ersten Bande seiner „Philosophischen Aphorismen“ lehrt er (S. 244), dass die Idee der Ausdehnung als Gesichtsvorstellung unzertrennlich sei von der Idee der Farbe. </text:p>
      <text:p text:style-name="P26">Der U<text:span text:style-name="T66">m</text:span>stand, dass Farbenqualit<text:span text:style-name="T66">ä</text:span>ten sich im Raume ordnen, dass dieselben Qualit<text:span text:style-name="T66">ä</text:span>ten uns in verschiedener r<text:span text:style-name="T66">ä</text:span>umlicher Ordnung erscheinen k<text:span text:style-name="T66">ö</text:span>nnen, begr<text:span text:style-name="T66">ü</text:span>ndet nicht die Trenn<text:span text:style-name="T66">un</text:span>g des Rau<text:span text:style-name="T66">m</text:span>es vom gesamten E<text:span text:style-name="T66">m</text:span>p<text:span text:style-name="T66">f</text:span>indungsinhalt. Die Qualit<text:span text:style-name="T66">ä</text:span>ten erscheinen uns auch in ver<text:span text:style-name="T66">ä</text:span>nderlicher <text:span text:style-name="T66">[</text:span>485<text:span text:style-name="T66">]</text:span> Intensit<text:span text:style-name="T66">ä</text:span>t, es k<text:span text:style-name="T66">ö</text:span>nnen mehrere Qualit<text:span text:style-name="T66">ä</text:span>ten <text:soft-page-break/>zugleich in ungleicher Intensit<text:span text:style-name="T66">ä</text:span>t, in einer variablen Intensit<text:span text:style-name="T66">ä</text:span>tsordnung erscheinen, und doch ist die Intensit<text:span text:style-name="T66">ä</text:span>t in und mit den Qualit<text:span text:style-name="T66">ä</text:span>ten im gesamten Empfindungsinhalt als ein Moment des Inhalts ebenso wie die Qualit<text:span text:style-name="T66">ä</text:span>t selbst gegeben. Ueberhaupt k<text:span text:style-name="T66">ö</text:span>nnen Ordnungsprincipien der verschiedensten Art dem <text:span text:style-name="T66">I</text:span>nhalt der Empfindungen entnommen werden. Nicht nur Raum und Zeit, sondern au<text:span text:style-name="T66">ch</text:span> das System der Ton- und Farbenqualit<text:span text:style-name="T66">ä</text:span>ten, das der Intensit<text:span text:style-name="T66">ä</text:span>ten, Helligkeiten, S<text:span text:style-name="T66">ä</text:span>ttigungsgrade und was man sonst an den Empfindungen unterscheidet, sie alle bilden, nach dem modernen Ausdruck, Manichfaltigkeiten von einer oder mehreren Dimensionen, welche sogar die Anwendung mathematischer Betrachtungsweisen bis zu einem gewissen Grade gestatten, o<text:span text:style-name="T66">h</text:span>ne dass es sic<text:span text:style-name="T66">h</text:span> dabei u<text:span text:style-name="T66">m</text:span> eine blosse Uebertragung r<text:span text:style-name="T66">ä</text:span>umlicher Analogien handelte. Die Orte, deren System den Raum au<text:span text:style-name="T66">sm</text:span>acht, sind nur eine besondere Classe von Manichfaltigkeiten. </text:p>
      <text:p text:style-name="P27">Es l<text:span text:style-name="T67">ä</text:span>sst sic<text:span text:style-name="T67">h</text:span> ferner auch indirect zeigen, dass die Trennung undurchf<text:span text:style-name="T67">ü</text:span>hrbar ist. W<text:span text:style-name="T67">ä</text:span>ren Ort und Zeit, r<text:span text:style-name="T67">ä</text:span>umliche und zeitliche Ausdehnung, r<text:span text:style-name="T67">ä</text:span>umliche und zeitliche Ordnung nicht in dem Gesamtinhalt unserer sinnlichen Wahrnehmung in analoger Weise wie die Intensit<text:span text:style-name="T67">ä</text:span>t gegeben und mit dem qualitativen Moment verkn<text:span text:style-name="T67">ü</text:span>pft so w<text:span text:style-name="T67">ü</text:span>rden wir nie und nimmer irgend einen Anhaltspunct haben, sie hineinzulegen. </text:p>
      <text:p text:style-name="P27">Wir nehmen die verschiedenen Sinnesqualit<text:span text:style-name="T68">ä</text:span>ten nicht in einer unver<text:span text:style-name="T68">ä</text:span>nderlichen Ausdehnung und an unver<text:span text:style-name="T68">ä</text:span>nderlichen Orten wahr, sondern mit best<text:span text:style-name="T68">ä</text:span>ndig wechselnden r<text:span text:style-name="T68">ä</text:span>umlichen Bestimmungen. Kant hatte, wie schon Herbart erinnerte, die Frage nach dem Grunde der <text:span text:style-name="Wortabstand">bestimmten</text:span> Localisationen unber<text:span text:style-name="T68">ü</text:span>hrt gelassen. Diese L<text:span text:style-name="T68">ü</text:span>cke suchte Lotze auszuf<text:span text:style-name="T68">ü</text:span>llen, indem er die N<text:span text:style-name="T68">ö</text:span>tigung zu Raumanschauungen im Allgemeinen zwar mit Kant a priori „bereit liegen“, aber die bestimmten wechselnden Localisationen der an und f<text:span text:style-name="T68">ü</text:span>r sich unr<text:span text:style-name="T68">ä</text:span>umlichen und ungeordneten Qualit<text:span text:style-name="T68">ä</text:span>ten durch die sog. Localzeichen bedingt sein liess. Darunter verstand er Empf<text:span text:style-name="T68">in</text:span>dungs<text:span text:style-name="T68">qu</text:span>alit<text:span text:style-name="T68">ä</text:span>ten einer anderen Gattung. So so<text:span text:style-name="T68">ll</text:span>ten die Muskelempfindungen des Auges uns zur Localisation <text:soft-page-break/>der zun<text:span text:style-name="T68">ä</text:span>chst unr<text:span text:style-name="T68">ä</text:span>umlichen Farbenempfindungen verhelfen. Die Theorie hat sich aber schon darum als undurchf<text:span text:style-name="T68">ü</text:span>hrbar erwiesen, weil die Feinheit und Genauigkeit dieser Muskelempfindungen bei weitem nicht diejenige der optischen Localisationen erreicht, und gerade die Eindr<text:span text:style-name="T68">ü</text:span>cke. welche die sch<text:span text:style-name="T68">ä</text:span>rfste r<text:span text:style-name="T68">ä</text:span>umliche <text:span text:style-name="T68">[</text:span>486<text:span text:style-name="T68">]</text:span> Unterscheidung gestatten, n<text:span text:style-name="T68">ä</text:span>mlich die der Netzhautgrube, ohne jede Bewegung gleichzeitig wahrgenommen und neben einander localisirt werden.<text:note text:id="ftn14" text:note-class="footnote"><text:note-citation>14</text:note-citation><text:note-body><text:p text:style-name="Footnote"><text:span text:style-name="T15">Vgl. mei</text:span><text:span text:style-name="T20">n</text:span><text:span text:style-name="T15">en „Ursprung der Raumvorstellung“ S. 97 f. un</text:span><text:span text:style-name="T20">d</text:span><text:span text:style-name="T15"> Th. Lipps:„PsychoIogische </text:span><text:span text:style-name="T26">Stu</text:span><text:span text:style-name="T28">d</text:span><text:span text:style-name="T26">ien“ </text:span><text:span text:style-name="T28">S.</text:span><text:span text:style-name="T26"> 19. </text:span></text:p></text:note-body></text:note> Ja es leuchtet ein , dass Localzeic<text:span text:style-name="T68">h</text:span>en in Lotze's Sinne <text:span text:style-name="T68">ü</text:span>berhaupt nichts helfen k<text:span text:style-name="T68">ö</text:span>nnen, auch wenn man statt der Muskelempfindungen irgend eine andere Gattung von Qualit<text:span text:style-name="T68">ä</text:span>ten einsetzt (wie dies mehrfach versucht und wieder aufgegeben wurde) oder au<text:span text:style-name="T68">ch</text:span> sich auf das b<text:span text:style-name="T68">l</text:span>os abstracte Postulat solcher Hilfsempfindungen beschr<text:span text:style-name="T68">ä</text:span>nkt. Wir haben eben in al<text:span text:style-name="T68">l</text:span>en diesen F<text:span text:style-name="T68">ä</text:span>llen gleichzeitig zwei Summen von Qualit<text:span text:style-name="T68">ä</text:span>ten in der Empfindung, die der Farben und die der Hilfsempfindungen, und es fehlt an Anhaltspuncten, wie die einen den anderen zuzuordnen sind, welche Glieder beider Mengen zu einander geh<text:span text:style-name="T68">ö</text:span>ren. Man musste wieder ein Zeic<text:span text:style-name="T68">h</text:span>ensystem daf<text:span text:style-name="T68">ü</text:span>r postuli<text:span text:style-name="T68">e</text:span>ren und so in's Unendliche.<text:note text:id="ftn15" text:note-class="footnote"><text:note-citation>15</text:note-citation><text:note-body><text:p text:style-name="Footnote"><text:span text:style-name="T15">Wenn Lotze die Localzeichen mit Etiketten vergleicht, welche die Wiede</text:span><text:span text:style-name="T20">ra</text:span><text:span text:style-name="T15">uf</text:span><text:span text:style-name="T20">s</text:span><text:span text:style-name="T15">tellung </text:span><text:span text:style-name="T26">einer Bibliothek er</text:span><text:span text:style-name="T28">mö</text:span><text:span text:style-name="T26">glichen, so w</text:span><text:span text:style-name="T28">ü</text:span><text:span text:style-name="T26">rde es vielmehr den </text:span><text:span text:style-name="T28">V</text:span><text:span text:style-name="T26">oraussetzungen der Theorie entsprechen, dass die Etiketten lose in den B</text:span><text:span text:style-name="T28">üc</text:span><text:span text:style-name="T26">herk</text:span><text:span text:style-name="T28">ä</text:span><text:span text:style-name="T26">sten u</text:span><text:span text:style-name="T28">m</text:span><text:span text:style-name="T26">herl</text:span><text:span text:style-name="T28">ä</text:span><text:span text:style-name="T26">gen (denn welche Verbindung besteht zwischen heterogenen Empfindungsqualit</text:span><text:span text:style-name="T28">ä</text:span><text:span text:style-name="T26">ten?): und so dient das Gleichnis nur, u</text:span><text:span text:style-name="T28">m</text:span><text:span text:style-name="T26"> den schwa</text:span><text:span text:style-name="T28">c</text:span><text:span text:style-name="T26">hen Punct </text:span><text:span text:style-name="T28">um</text:span><text:span text:style-name="T26"> </text:span><text:span text:style-name="T28">s</text:span><text:span text:style-name="T26">o mehr in Licht zu setzen. </text:span></text:p><text:p text:style-name="P79"><text:span text:style-name="T26"><text:tab/></text:span><text:span text:style-name="T15">Ich hatte a. a. 0. (S 91) nur bez</text:span><text:span text:style-name="T21">ü</text:span><text:span text:style-name="T15">glich der Bewegungsemp</text:span><text:span text:style-name="T21">fi</text:span><text:span text:style-name="T15">ndungen bemerkt, dass in dem Fal</text:span><text:span text:style-name="T21">l</text:span><text:span text:style-name="T15">e, wo wir mit ruhendem Auge eine farbenerf</text:span><text:span text:style-name="T21">ül</text:span><text:span text:style-name="T15">lte Fl</text:span><text:span text:style-name="T21">ä</text:span><text:span text:style-name="T15">che wa</text:span><text:span text:style-name="T21">h</text:span><text:span text:style-name="T15">rnehmen und wo nach Lotze die „von fr</text:span><text:span text:style-name="T21">ü</text:span><text:span text:style-name="T15">her her haftende asso</text:span><text:span text:style-name="T21">cii</text:span><text:span text:style-name="T15">rte“ Bewegungsempfindung a</text:span><text:span text:style-name="T21">ls</text:span><text:span text:style-name="T15"> Loca</text:span><text:span text:style-name="T21">lz</text:span><text:span text:style-name="T15">eichen eintreten sollte, das reproductive Moment fehle, welches die Association wirksam machen k</text:span><text:span text:style-name="T21">ö</text:span><text:span text:style-name="T15">nne. In obiger Form ist der Einwand inzwischen von F. Brentano (in Vorlesungen</text:span><text:span text:style-name="T21">)</text:span><text:span text:style-name="T15"> und von Reinhold Geyer (Geijer) in den Philosoph. Monats</text:span><text:span text:style-name="T21">h</text:span><text:span text:style-name="T15">eften XXI (1</text:span><text:span text:style-name="T21">8</text:span><text:span text:style-name="T15">85) S. 543 f. e</text:span><text:span text:style-name="T21">r</text:span><text:span text:style-name="T15">hoben worden. Der Letztere </text:span><text:span text:style-name="T21">hä</text:span><text:span text:style-name="T15">lt es aber nic</text:span><text:span text:style-name="T21">h</text:span><text:span text:style-name="T15">t f</text:span><text:span text:style-name="T21">ü</text:span><text:span text:style-name="T15">r unm</text:span><text:span text:style-name="T21">ö</text:span><text:span text:style-name="T15">glich, durch Hilfsannahmen die Theorie zu rehabilitiren. Die Apperception einer Farbe k</text:span><text:span text:style-name="T21">ö</text:span><text:span text:style-name="T15">nne central </text:span><text:span text:style-name="T21">mi</text:span><text:span text:style-name="T15">t einer Verst</text:span><text:span text:style-name="T21">ä</text:span><text:span text:style-name="T15">rkung der optischen Erregung verbunden sein und dadurch weiterhin auch ein sc</text:span><text:span text:style-name="T21">h</text:span><text:span text:style-name="T15">on vorhandener Bewegungstrieb ein wenig verst</text:span><text:span text:style-name="T21">ä</text:span><text:span text:style-name="T15">rkt werden. Allein was w</text:span><text:span text:style-name="T21">ü</text:span><text:span text:style-name="T15">rden uns diese physiologischen Mechanismen hel</text:span><text:span text:style-name="T21">f</text:span><text:span text:style-name="T15">en? Wir </text:span><text:span text:style-name="T21">hä</text:span><text:span text:style-name="T15">tten nun eben eine Summe st</text:span><text:span text:style-name="T21">ä</text:span><text:span text:style-name="T15">rkerer Farben- und eine Summe st</text:span><text:span text:style-name="T21">ä</text:span><text:span text:style-name="T15">rkerer (</text:span><text:span text:style-name="T21">h</text:span><text:span text:style-name="T15">ypothetisc</text:span><text:span text:style-name="T21">h</text:span><text:span text:style-name="T15">er) Bewegungsempfindungen, und es w</text:span><text:span text:style-name="T21">ä</text:span><text:span text:style-name="T15">re psychologisch ebenso unerkl</text:span><text:span text:style-name="T21">ä</text:span><text:span text:style-name="T15">rt, wie diese st</text:span><text:span text:style-name="T21">ä</text:span><text:span text:style-name="T15">rkeren, als </text:span><text:span text:style-name="T21">w</text:span><text:span text:style-name="T15">ie vor</text:span><text:span text:style-name="T21">h</text:span><text:span text:style-name="T15">er die schw</text:span><text:span text:style-name="T21">äc</text:span><text:span text:style-name="T15">heren zu einander geh</text:span><text:span text:style-name="T21">ö</text:span><text:span text:style-name="T15">ren. H</text:span><text:span text:style-name="T21">ö</text:span><text:span text:style-name="T15">ffding hat </text:span><text:span text:style-name="T21">spä</text:span><text:span text:style-name="T15">ter (daselb</text:span><text:span text:style-name="T21">s</text:span><text:span text:style-name="T15">t XXIV S. </text:span><text:span text:style-name="T21">4</text:span><text:span text:style-name="T15">26) </text:span><text:span text:style-name="T21">beh</text:span><text:span text:style-name="T15">ufs L</text:span><text:span text:style-name="T21">ö</text:span><text:span text:style-name="T15">sung der Schwierigkeit die M</text:span><text:span text:style-name="T21">ö</text:span><text:span text:style-name="T15">gl</text:span><text:span text:style-name="T21">i</text:span><text:span text:style-name="T15">chkei</text:span><text:span text:style-name="T21">t</text:span><text:span text:style-name="T15"> einer Localisirung gleichzeitiger Eindr</text:span><text:span text:style-name="T21">ü</text:span><text:span text:style-name="T15">cke einfach geleugnet und die scheinbar gleichzeitige auf eine durch </text:span><text:span text:style-name="T21">U</text:span><text:span text:style-name="T15">ebung sehr rasch erfolgende successive Anordnung zur</text:span><text:span text:style-name="T22">ü</text:span><text:span text:style-name="T15">ckgef</text:span><text:span text:style-name="T21">ü</text:span><text:span text:style-name="T15">hrt. Aber abgesehen davon, dass die zeitliche Zu</text:span><text:span text:style-name="T21">s</text:span><text:span text:style-name="T15">ammenge</text:span><text:span text:style-name="T21">hö</text:span><text:span text:style-name="T15">rigkeit auf Kant'scher Grundl</text:span><text:span text:style-name="T21">a</text:span><text:span text:style-name="T15">ge auch schon Schwierigkeiten machen w</text:span><text:span text:style-name="T21">ü</text:span><text:span text:style-name="T15">rde, ist es do</text:span><text:span text:style-name="T21">c</text:span><text:span text:style-name="T15">h eine unwidersprechliche experimentelle Thatsache, dass wir auch bei Ausschluss aller Bewegungen, wie bei der momentanen Beleuchtung durch den elektrischen Funken, eine r</text:span><text:span text:style-name="T21">äu</text:span><text:span text:style-name="T15">mlic</text:span><text:span text:style-name="T21">h</text:span><text:span text:style-name="T15">e Vertei</text:span><text:span text:style-name="T21">l</text:span><text:span text:style-name="T15">ung von </text:span><text:span text:style-name="T21">G</text:span><text:span text:style-name="T15">esicht</text:span><text:span text:style-name="T21">s</text:span><text:span text:style-name="T15">eindr</text:span><text:span text:style-name="T21">ü</text:span><text:span text:style-name="T15">cken wahrnehmen. Es scheint daher, als habe H</text:span><text:span text:style-name="T21">ö</text:span><text:span text:style-name="T15">ffding den Kern der obigen Schwierigkeit </text:span><text:span text:style-name="T21">ü</text:span><text:span text:style-name="T15">be</text:span><text:span text:style-name="T21">r</text:span><text:span text:style-name="T15">haupt nic</text:span><text:span text:style-name="T21">h</text:span><text:span text:style-name="T15">t erfasst. In seiner Psychologie (deutsch 1887 S. 252—3) geht er ganz dar</text:span><text:span text:style-name="T21">ü</text:span><text:span text:style-name="T15">ber hinweg. </text:span></text:p></text:note-body></text:note></text:p>
      <text:p text:style-name="P28"><text:soft-page-break/>Einige verstehen unter Beibehaltung des Ausdruckes Localzeichen darunter inhaltliche, wenn auch unbewusste, Bestimmtheiten der bez<text:span text:style-name="T69">ü</text:span>glichen <text:span text:style-name="T69">[</text:span>487<text:span text:style-name="T69">]</text:span> Empfindung selbst (der Gesichts- oder Taste<text:span text:style-name="T69">m</text:span>pfindung), gr<text:span text:style-name="T69">ü</text:span>ndend in specifischen Energien der (Gesichts- oder <text:span text:style-name="T69">T</text:span>ast-) Nervenfaser.<text:note text:id="ftn16" text:note-class="footnote"><text:note-citation>16</text:note-citation><text:note-body><text:p text:style-name="P80">So Auerbach und v. Kreis in Dubois-Reymond's Archiv f. Physiol. 1877 S. 342, 349.</text:p></text:note-body></text:note> Da<text:span text:style-name="T70">m</text:span>it ist aber der urspr<text:span text:style-name="T70">ü</text:span>ngliche Begriff v<text:span text:style-name="T70">ö</text:span>llig aufgegeben und die Kant'sche Grundlage, Trennung von Materie und Form der Empfindung, verlassen. </text:p>
      <text:p text:style-name="P29">Analo<text:span text:style-name="T71">g</text:span>e Betrachtun<text:span text:style-name="T71">g</text:span>en w<text:span text:style-name="T71">ü</text:span>rde man <text:span text:style-name="T71">ü</text:span>ber die Zeit anstellen m<text:span text:style-name="T71">ü</text:span>ssen. Te<text:span text:style-name="T71">m</text:span>poralzeichen w<text:span text:style-name="T71">ä</text:span>ren erforderlich, <text:span text:style-name="T71">uns</text:span> zu belehren, welcher Sinnesinhalt fr<text:span text:style-name="T71">ü</text:span>her, welcher sp<text:span text:style-name="T71">ä</text:span>ter zu setzen ist us<text:span text:style-name="T71">f.</text:span> Man kann nat<text:span text:style-name="T71">ü</text:span>rlich nicht einfach erwiedern, jeder qualitative Eindruck werde eben dem Zeitpunct zugeordnet, in dem er wahrgenommen wird. Denn an sich sollen ja die Qualit<text:span text:style-name="T71">ä</text:span>ten d<text:span text:style-name="T71">u</text:span>rchaus unzeitlich sein und nur durch die Zu- und Einordnung zeitlich werden. </text:p>
      <text:p text:style-name="P29">Allerdings gibt es Falle, wo wir die r<text:span text:style-name="T72">ä</text:span>umliche Gr<text:span text:style-name="T72">ö</text:span>sse oder Lage ebenso die zeitlic<text:span text:style-name="T72">h</text:span>e Bauer oder Lage nicht in den Sinnesinhalten, denen wir diese Bestimmungen zuschreiben, <text:span text:style-name="Wortabstand">wahrnehmen</text:span>, sondern nur nach gewissen Anhaltspuncten <text:span text:style-name="Wortabstand">annehmen</text:span>; wie wenn <text:soft-page-break/>wir nach der bl<text:span text:style-name="T72">ä</text:span>ulichen F<text:span text:style-name="T72">ä</text:span>rbung der Berge ihre Entfernung, oder nach der starken Convergenz der Augen beim Fixiren die Nahe des Gegenstandes oder nach der Undeutlic<text:span text:style-name="T72">h</text:span>keit einer Ged<text:span text:style-name="T72">ä</text:span>chtnisvorstellung das L<text:span text:style-name="T72">ä</text:span>ngervergangensein des bez<text:span text:style-name="T72">ü</text:span>glichen Ereig<text:span text:style-name="T72">nis</text:span>ses statuiren. Diese Anhaltspuncte wurden dann im eigentlichsten, wenn auch keineswegs im urspr<text:span text:style-name="T72">ü</text:span>nglichen, Sinne Local- (Temporal-)zeichen heissen k<text:span text:style-name="T72">ö</text:span>nnen. Aber es ist klar, dass ihre Anwendung urspr<text:span text:style-name="T72">ü</text:span>ngliche Rau<text:span text:style-name="T72">m</text:span>- und Zeitwahrnehmungen schon voraussetzt. Unm<text:span text:style-name="T72">ö</text:span>glich kann aus solchen Kriterien die Raumvorstellung und die r<text:span text:style-name="T72">ä</text:span>umliche Anordnung oder die zeitliche Folge der Gesichtseindrucke sich <text:span text:style-name="Wortabstand">bilden</text:span>. </text:p>
      <text:p text:style-name="P2"/>
      <text:p text:style-name="P30">Selbst f<text:span text:style-name="T73">ü</text:span>r die Abstufung und Anordnung der <text:span text:style-name="Wortabstand">Intensit</text:span><text:span text:style-name="Wortabstand"><text:span text:style-name="T73">ä</text:span></text:span><text:span text:style-name="Wortabstand">ten</text:span>, wonach die Empfindungen eines Sinnes von sc<text:span text:style-name="T73">h</text:span>w<text:span text:style-name="T73">ä</text:span>chsten bis zu st<text:span text:style-name="T73">ä</text:span>rksten wechseln und eine bestimmte Empfindung jedesmal einen be<text:span text:style-name="T73">s</text:span>ti<text:span text:style-name="T73">mm</text:span>ten Platz in dieser Intensit<text:span text:style-name="T73">ä</text:span>tsreihe einni<text:span text:style-name="T73">mm</text:span>t, auch mehrere Empfindungen von ungleicher Starke demselben Sinne gleichzeitig gegeben sein k<text:span text:style-name="T73">ö</text:span>nnen, selbst daf<text:span text:style-name="T73">ü</text:span>r hat man Analoga der Localzeichen verlangt. Und gewiss ist dies folgerichtig, wenn auch die Urheber solcher Hypothesen sich des Ursprungs aus der Kant'schen Formlehre nicht bewusst sein m<text:span text:style-name="T73">ö</text:span>gen. Aber das Problem, das man l<text:span text:style-name="T73">ö</text:span>sen will, kehrt <text:span text:style-name="T73">s</text:span>ofort wieder: die Zeichen m<text:span text:style-name="T73">ü</text:span>ssen, <text:span text:style-name="T73">[</text:span>4<text:span text:style-name="T73">8</text:span>8<text:span text:style-name="T73">] </text:span>um Grundlage f<text:span text:style-name="T73">ü</text:span>r die Reihenbildung und Anordnung zu sein, immer selbst schon e<text:span text:style-name="T73">i</text:span>ne Reihe bilden, und die Stellung eine<text:span text:style-name="T73">s</text:span> jeden in der Reihe muss dem Bewusstsein erkennbar sein. Liegt also in jeder Reihenbildung und Anordnung von Empfindungen ein Problem, das nur durc<text:span text:style-name="T73">h</text:span> Annahme eines Zeichensystems zu l<text:span text:style-name="T73">ö</text:span>sen ist, so g<text:span text:style-name="T73">eht</text:span> es in's Unendliche. Irgendwo muss also doch in Empfindungen unmittelbar au<text:span text:style-name="T73">ch</text:span> ihre Ordnung als immanente Eigent<text:span text:style-name="T73">ü</text:span>mlichkeit mitgegeben sein. </text:p>
      <text:p text:style-name="P31">Endlich gilt Analoges aud<text:span text:style-name="T73">ch</text:span> von den „Denkformen“, die Kant der Materie der Empfindungen gegen<text:span text:style-name="T73">ü</text:span>berstellt, den <text:span text:style-name="Wortabstand"><text:span text:style-name="T73">V</text:span></text:span><text:span text:style-name="Wortabstand">erh</text:span><text:span text:style-name="Wortabstand"><text:span text:style-name="T73">ä</text:span></text:span><text:span text:style-name="Wortabstand">ltnisbegriffen</text:span>. <text:span text:style-name="T73">R</text:span>aum und Zeit sind nicht selbst blosse Verh<text:span text:style-name="T73">ä</text:span>ltnisse, sondern nur die Grundlage gewisser Verh<text:span text:style-name="T73">ä</text:span>ltnisse, eben der r<text:span text:style-name="T73">ä</text:span>umlichen und zeitlic<text:span text:style-name="T73">h</text:span>en; wie die Intensit<text:span text:style-name="T73">ä</text:span>t, die Qualit<text:span text:style-name="T73">ä</text:span>t <text:soft-page-break/>Grundlagen der Intensit<text:span text:style-name="T73">ät</text:span>s- und Qualit<text:span text:style-name="T73">ä</text:span>tsverh<text:span text:style-name="T73">ä</text:span>ltnisse. Aber auch bei den sog. reinen Verh<text:span text:style-name="T73">ä</text:span>ltnisbegriffen, wie Einheit und Mehrheit, gilt, dass die Mehrheit nicht etwas zu den empfundenen Tonen oder Farben Hinzukommendes, sondern irgendwie schon in ihnen selbst Gegebenes sein muss. Freilich kann man auch hier gelegentlich aus Zeichen auf eine in der Empfindung vorhan<text:span text:style-name="T73">d</text:span>ene, doch nicht sofort direct erkannte, Mehrheit schliessen; aber durch solche Pluralzeichen wird die Mehrheit auch nicht geschaffen, und irgendwo muss sie direct erkennbar sein.<text:note text:id="ftn17" text:note-class="footnote"><text:note-citation>17</text:note-citation><text:note-body><text:p text:style-name="Footnote"><text:span text:style-name="T15">Wenn ich sage, Vielheit sei in dem Sinneseindruck selbst gege</text:span><text:span text:style-name="T23">b</text:span><text:span text:style-name="T15">en, so l</text:span><text:span text:style-name="T23">ä</text:span><text:span text:style-name="T15">sst sich dies </text:span>allerdings nicht ganz in dem <text:span text:style-name="T73">gleichen</text:span> Sinne <text:span text:style-name="T73">behaupten</text:span>, wie bei ande<text:span text:style-name="T73">r</text:span>en <text:span text:style-name="T73">Verhältnissen</text:span>, etwa dem der Aehnlichkeit. Wir k<text:span text:style-name="T73">ö</text:span>nnen die Vielheit <text:span text:style-name="T73">a</text:span>lls solche nicht ohne <text:span text:style-name="T73">Refl</text:span>exion auf den <text:span text:style-name="T73">zusammenfassenden</text:span> Act er<text:span text:style-name="T73">fass</text:span>en, w<text:span text:style-name="T73">ä</text:span>hrend die Aehnlichkeit, <text:span text:style-name="T73">um</text:span> wahrgenom<text:span text:style-name="T73">m</text:span>en zu werden, eine analoge <text:span text:style-name="T73">Refelxion</text:span> nicht voraussetzt. Hier<text:span text:style-name="T73">ü</text:span>ber vg<text:span text:style-name="T73">l</text:span>. Hu<text:span text:style-name="T73">ss</text:span>er<text:span text:style-name="T73">l'</text:span>s Philosophi<text:span text:style-name="T73">e</text:span> der Arithmetik 1891, <text:span text:style-name="T73">b</text:span>es. <text:span text:style-name="T73">S</text:span>. 70 f. Doch darf von diese<text:span text:style-name="T73">m</text:span> Unterschie<text:span text:style-name="T73">d</text:span> hier abgesehen werden. Wir <text:span text:style-name="T73">müssen</text:span> es eben doch dem gegebenen absoluten In<text:span text:style-name="T73">h</text:span>alt selbst an<text:span text:style-name="T73">m</text:span>erken, ob e<text:span text:style-name="T73">r</text:span> <text:span text:style-name="T73">e</text:span>ine Mehrheit ein<text:span text:style-name="T73">sch</text:span>liesst, und keine „Zeichen“ k<text:span text:style-name="T73">ö</text:span>nnen di<text:span text:style-name="T73">e</text:span>se <text:span text:style-name="T73">u</text:span>n<text:span text:style-name="T73">mi</text:span>ttelbare Wahrne<text:span text:style-name="T73">hmung</text:span> ersetzen. </text:p></text:note-body></text:note></text:p>
      <text:p text:style-name="P32">Ebenso die Aehnlichkeit, die Gleichheit, welche Kant nicht in seine Kategorientafel aufgenommen hat (wir wollen dahinstellen, ob sie sich etwa unter der Kategorie Einheit unterbringen lassen). Dass ein mittlerer Ton eine<text:span text:style-name="T74">m</text:span> tiefen <text:span text:style-name="T74">ä</text:span>hnlicher ist als ein ho<text:span text:style-name="T74">h</text:span>er, muss in ihrer eigenen Natur liegen, das Ordnungsprincip muss ihnen immanent sein. Auch hier sind <text:span text:style-name="T74">ä</text:span>hnliche Versuche wie beim Raum gemacht worden: man hat Muskelempfindungen herangezogen, um die Ordnung der T<text:span text:style-name="T74">ö</text:span>ne daraus herzuleiten. Und wiederum ist zuzugeben, dass in zahlreichen F<text:span text:style-name="T74">ä</text:span>llen solche <text:span text:style-name="T74">[</text:span>489<text:span text:style-name="T74">]</text:span> Mitempfindungen als Hilfskriterien dienen. Aber die Ordnung ist au<text:span text:style-name="T74">ch</text:span> direct erkennbar, und w<text:span text:style-name="T74">ä</text:span>re sie es nic<text:span text:style-name="T74">h</text:span>t, so w<text:span text:style-name="T74">ä</text:span>re au<text:span text:style-name="T74">ch</text:span> jede indirecte Erkenntnis unm<text:span text:style-name="T74">ö</text:span>glich.<text:note text:id="ftn18" text:note-class="footnote"><text:note-citation>18</text:note-citation><text:note-body><text:p text:style-name="P81">Vgl. hierüber, wie über Intensitäts- und Pluralzeichen, die in m. „Tonpsychologie“ unter „Zeichen“ usw. im Register des II. Bds. citirten Betrachtungen.</text:p></text:note-body></text:note> </text:p>
      <text:p text:style-name="P33">Nicht anders steht es <text:span text:style-name="T75">m</text:span>it, der Causalit<text:span text:style-name="T75">ä</text:span>t und anderen Kategorien. Was Kant das Schema nennt, ist in der That nichts <text:soft-page-break/>anderes als ein solches Zeichensystem, es sind Causalzeichen, Substanzzeichen; wie denn auch ein j<text:span text:style-name="T75">ü</text:span>ngerer Darsteller geradezu diesen Ausdruck daf<text:span text:style-name="T75">ü</text:span>r gebraucht.<text:note text:id="ftn19" text:note-class="footnote"><text:note-citation>19</text:note-citation><text:note-body><text:p text:style-name="P82">R. Falckenberg, Geschichte der neueren Philosophie, S. 277.</text:p></text:note-body></text:note> Lotze dachte wol kaum daran, dass er mit seiner Theorie der Localzeichen das Problem des Schematismus der reinen Verstandesbegriffe auf die reinen Anschauungen <text:span text:style-name="T76">ü</text:span>bertrug. In Wahrheit ist ein Schematismus hier eine genau eb<text:span text:style-name="T76">e</text:span>n so zwingende Forderung der Formenlehre, wie dort. </text:p>
      <text:p text:style-name="P34">Auch bei der Causalit<text:span text:style-name="T76">ä</text:span>t ist zuzugeben, dass wir gewiss nicht <text:span text:style-name="T76">ü</text:span>berall, wo wir sie <text:span text:style-name="Wortabstand">anneh</text:span><text:span text:style-name="Wortabstand"><text:span text:style-name="T76">m</text:span></text:span><text:span text:style-name="Wortabstand">en</text:span>, sie auch in den Erscheinungen <text:span text:style-name="Wortabstand">wahrnehmen</text:span>. In solc<text:span text:style-name="T76">h</text:span>en F<text:span text:style-name="T76">ä</text:span>llen m<text:span text:style-name="T76">ü</text:span>ssen wieder secund<text:span text:style-name="T76">ä</text:span>re Kriterien vermitteln, deren Aufsuchung und genaue Formulirung eine der Hauptaufgaben der Erkenntnistheorie bildet. Aber irgendwo muss auch hier unmittelbare Wahrnehmung stattfinden. da uns sonst das Prototyp f<text:span text:style-name="T76">ü</text:span>r die Uebertragung fehlen w<text:span text:style-name="T76">ü</text:span>rde; und nirgends anders kann ein Verh<text:span text:style-name="T76">ä</text:span>ltnis wahrgenommen werden als in und mit Inhalten, die in dem Verh<text:span text:style-name="T76">ä</text:span>ltnis stehen. Ist der Causalbegriff uns angeboren (in welchem Sinne auch immer), so m<text:span text:style-name="T76">ü</text:span>ssen mit ihm auch Inhalte angeboren sein, als deren Verh<text:span text:style-name="T76">ä</text:span>ltnis wir ihn erfassen und denken. Ist er erworben (in welchem Sinne auch immer), so m<text:span text:style-name="T76">ü</text:span>ssen wiederum in gleicher Weise, in gleichem Sinne auch die betreffenden absoluten Inhalte erworben sein. In beiden F<text:span text:style-name="T76">ä</text:span>llen ist das Erfassen der Relation eine Art von Wahrnehmung, oder, wenn man von „Wahrnehmen“ nur eben bei absoluten Inhalten sprechen will, eine Art von „Bemerken“, welches dem Wahrnehmen analog ist. </text:p>
      <text:p text:style-name="P35">Blicken wir zur<text:span text:style-name="T77">üc</text:span>k. Die Tren<text:span text:style-name="T77">n</text:span>ung der Form von der Materie im Kant'schen Sinne beraubt uns aller M<text:span text:style-name="T77">ö</text:span>glichkeit, sie von dieser zu praediciren, bestimmte Eindr<text:span text:style-name="T77">ü</text:span>cke im einzelnen Fall als hier oder dort befindlich, als eine Mehrheit, als Wirkungen usf. zu bezeichnen. Die Tren<text:span text:style-name="T77">n</text:span>ung ist ganz ebenso undurchf<text:span text:style-name="T77">ü</text:span>hrbar wie die gleichnamige ontolo-<text:span text:style-name="T77">[</text:span>490<text:span text:style-name="T77">]</text:span>gische des Aristoteles und der Scholastiker, mit welcher sie auch histo<text:span text:style-name="T77">ri</text:span>sch nicht ganz ohne <text:soft-page-break/>Verbindung ist (s. Anhang 1). Sie hat ebenso wie diese Schaden gestiftet durch zahlreiche vergebliche Theorien, die sich auf dem dadurch entste<text:span text:style-name="T77">h</text:span>enden S<text:span text:style-name="T77">c</text:span>heinproblem aufbauten.<text:note text:id="ftn20" text:note-class="footnote"><text:note-citation>20</text:note-citation><text:note-body><text:p text:style-name="P102">Ich will natürlich nicht sagen, dass es unmöglich wäre, den Ausdrücken Materie und Form, wenn denn durchaus die Worte beibehalten werden sollen, irgend eine mit der Psychologie verträgliche und mit dem Sprachgebrauch nicht ganz unverträgliche Bedeutung zu geben, ebensowenig, dass zwischen Raum und Zeit einerseits und den sinnlichen Qualitäten andrerseits gar kein Unterschied bestände. Aber die Versuche, welche gemacht worden sind, diese doppelte Gegenüberstellung in einem der Kant'schen Lehr einigermassen nahestehendem Sinne festzuhalten, scheinen mir nicht gelungen.</text:p><text:p text:style-name="P102"><text:tab/>So <text:span text:style-name="T78">kann ich mich dem Helmholtz'schen Rettungsversuch bezüglich des Raumes (Die Thatsachen in der Wahrnehmung S. 14 f.) schon darum nicht anschliessen, weil mit die Voraussetzung von Innervationsempfindungen, von einer Wahrnehmung der Bewegungsimpulse in Gestalt central erregter Empfindungen, worauf sich seine Umdeutung der Kant'schen Lehre stützt, durch die zahlreichen neueren Untersuchungen definitiv als eine unbegründete erwiesen scheint.</text:span></text:p><text:p text:style-name="P102"><text:tab/><text:span text:style-name="T78">Wundt macht in seinem „System der Philosophie“ S. 109 f. Einen verwandten Versuch, darauf hinweisend, dass räumliche und zeitliche Eigenschaften in unsrer Vorstellung sich nicht verändern können ohne Veränderung von Qualitäten, wol aber umgekehrt, und dass bei constanter Raum- und Zeitform die Qualitäten beliebig variiren können, aber nicht umgekehrt. (Ebenso in dem – nach dem Vortrag der vorliegenden Abhandlung in der Akademie erschienenen – Artikel: „Was uns Kant nicht sein kann“ Philo. Studien VII, 1). Aber factisch ist das locale und temporale Moment ebenso unabhängig veränderlich wie das qualitative (die gegenteilige Ansicht beruht eben auch nur auf den rein hypothetischen Innervationsempfindungen oder sonstigen „Localzeichen“), und factisch lässt sich die räumliche und zeitliche Anordnung bei constanter Qualität der Eindrücke ebenso beliebig variieren, wie umgekehrt; wir können dieselben sechs Farben in den verschiedensten räumlichen, dieselben sechs Töne in den verschiedensten zeitlichen Verhältnissen (einschliesslich der partialen oder totalen Gleichzeitigkeit) vorstellen.</text:span></text:p></text:note-body></text:note></text:p>
      <text:p text:style-name="P36">Ist nun die Psychologie, wie ich hier durch Hinweis auf das Wesentlich<text:span text:style-name="T79">s</text:span>te anderw<text:span text:style-name="T79">ä</text:span>rts gef<text:span text:style-name="T79">ü</text:span>hrter fremder und eigener Untersuchungen zu erh<text:span text:style-name="T79">ä</text:span>rten suchte, in der Lage, diese Zeichentheorien und damit die Trennung von Form und Materie in unseren Vorstellungen, ein durch die „kritische Methode“ angeblich festgestelltes Ergebnis, als unhaltbar zu erweisen, so bedarf es keiner Worte dar<text:span text:style-name="T79">ü</text:span>ber, dass psychologische Untersuchungen f<text:span text:style-name="T79">ü</text:span>r den Erkenntnistheoretiker unentbehrlich sind. </text:p>
      <text:p text:style-name="P36"><text:soft-page-break/>Als eine positive Aufgabe im Dienste der Erkenntnistheorie f<text:span text:style-name="T80">ä</text:span>llt der Psychologie nach wie vor die zu, den Ursprung der Raum- und Zeitvorstellungen, ganz besonders aber der <text:span text:style-name="T80">V</text:span>erh<text:span text:style-name="T80">ä</text:span>ltnisvorstellungen im<text:span text:style-name="T80">m</text:span>er genauer klarzulegen. Bez<text:span text:style-name="T80">ü</text:span>glich der letzteren handelt es sich daru<text:span text:style-name="T80">m</text:span>, diejenigen Inhalte der Wahrnehmung, sei es der so<text:span text:style-name="T80">g</text:span>en. <text:span text:style-name="T80">ä</text:span>usseren oder <text:span text:style-name="T80">[</text:span>491<text:span text:style-name="T80">]</text:span> der inneren, aufsuchen, in denen ein solches Verh<text:span text:style-name="T80">ä</text:span>ltnis erfasst werden kann, und durch die feinste Zergliederung des Gegebenen die Abstraction des Verh<text:span text:style-name="T80">ä</text:span>ltnisses von dem <text:span text:style-name="T80">ü</text:span>brigen Wahrnehmungsinhalt zu erm<text:span text:style-name="T80">ö</text:span>glichen; wobei es nicht ausgeschlossen ist, dass ein solcher Verh<text:span text:style-name="T80">ä</text:span>ltnisbegriff wie Causalit<text:span text:style-name="T80">ä</text:span>t sich aus mehreren Teilbegriffen gesonderten Ursprunges zusammensetzt. Dadurch allein, durch Zergliederung der „Impressions“, kommen wir auf die letzten Elemente der Begriffe, mit denen wir im gew<text:span text:style-name="T80">ö</text:span>hnlichen Denkgebrauche haushalten, Elemente, die dann im wissenschaftlichen Denken je nach Bedarf in verschiedener Weise combinirt werden. So k<text:span text:style-name="T80">ö</text:span>nnen ganze Wissenschaften durch Zerlegung eines bis dahin f<text:span text:style-name="T80">ü</text:span>r unzertre<text:span text:style-name="T80">nn</text:span>lich gehaltenen Complexes neu entstehen, wof<text:span text:style-name="T80">ü</text:span>r namentlich die Geschichte der Mathematik Beispiele liefert. Das letzte Ziel dieser psychologischen (wenn auch nicht immer b<text:span text:style-name="T80">l</text:span>os durch Psychologen verrichteten) Arbeit w<text:span text:style-name="T80">ü</text:span>rde eine genetische Classification der einfachsten Verh<text:span text:style-name="T80">ä</text:span>ltnisbegriffe sein. Sie wird von der auf „kritischem“ Wege gewonnenen Kategorientafel erheblich abweic<text:span text:style-name="T80">h</text:span>en. Insbesondere waren die vielen Verh<text:span text:style-name="T80">ä</text:span>ltnisse zu ber<text:span text:style-name="T80">ü</text:span>cksichtigen, die zwischen den Teilen eines Ganzen stattfinden, da wir von Teilen in sehr verschiedenem Sinne reden. Aber wir sind von diesem Ziele noch weit entfernt. </text:p>
      <text:p text:style-name="P36">Tetens hatte gerade diese Aufgabe energischer verfolgt als irgend ein anderer Psychologe des vorigen Jahrhunderts, ja auch als die meisten fr<text:span text:style-name="T80">ü</text:span>heren und sp<text:span text:style-name="T80">ä</text:span>teren. Wir wollen, da die historische W<text:span text:style-name="T80">ü</text:span>rdigung dieses Forschers mit unserem Thema eng zusammenh<text:span text:style-name="T80">ä</text:span>ngt (s. die Einleitung), andrerseits aber der Gang der Betrachtungen nicht durch b<text:span text:style-name="T80">l</text:span>os historische Abschweifungen unterbrochen werden darf, das Wesentliche seiner hierauf bez<text:span text:style-name="T80">ü</text:span>glichen Lehren im Anhang (2a) zusammenstellen. </text:p>
      <text:p text:style-name="P37"><text:soft-page-break/>Die Kriticisten nun, bestrebt, den Aufstellungen Kant's eine von aller Psychologie unabh<text:span text:style-name="T80">ä</text:span>ngige Bedeutung zu wahren, pflegen darauf Gewicht zu legen, dass damit <text:span text:style-name="T80">ü</text:span>ber den Ursprung der Raum-, Zeit-, Causalvorstellung usw. schlechterdings nichts behauptet werden sollte. Kant's a priori habe keinen Bezug auf diese Frage. Kant sei so wenig ein Anh<text:span text:style-name="T80">ä</text:span>nger der angeborenen oder sonstwie urspr<text:span text:style-name="T80">ü</text:span>nglichen Natur des Baumes, dass vielmehr die allm<text:span text:style-name="T80">ä</text:span>lige Erwerbung dieser Vorstellung nach den Principien der heutigen Empiristen ganz mit seinen Voraussetzungen <text:span text:style-name="T80">ü</text:span>bereinstimme. Man beruft sich auf die ber<text:span text:style-name="T80">ü</text:span>hmte Stelle der Erwiederung <text:span text:style-name="T80">[</text:span>492<text:span text:style-name="T80">]</text:span> Kant's an Eberhard: „Die Kritik erlaubt schlechterdings k<text:span text:style-name="T80">ei</text:span>ne anerschaffenen oder a<text:span text:style-name="T80">n</text:span>geborenen Vorstellungen; alle insgesamt, sie m<text:span text:style-name="T80">ö</text:span>gen zur Anschauung oder zu den Verstandesbegriffen geh<text:span text:style-name="T80">ö</text:span>ren, nimmt sie als erworben an“. Das a priori habe nur eine erkenntnistheoretische (trans<text:span text:style-name="T80">sc</text:span>endentale) Bedeutung, es solle die M<text:span text:style-name="T80">ö</text:span>glichkeit einer wissenschaftlichen Geometrie, <text:span text:style-name="T80">ü</text:span>berhaupt einer objectiv d. h. allgemein und notwendig g<text:span text:style-name="T80">ü</text:span>ltigen Vorstellungs-verkn<text:span text:style-name="T80">ü</text:span>pfung (Wissenschaft) begreiflich machen. Nicht darauf komme es Kant an, wie Rau<text:span text:style-name="T80">m</text:span>, Zeit, Causalit<text:span text:style-name="T80">ä</text:span>t in un<text:span text:style-name="T80">s</text:span> <text:span text:style-name="Wortabstand">entst</text:span><text:span text:style-name="Wortabstand"><text:span text:style-name="T80">e</text:span></text:span><text:span text:style-name="Wortabstand">hen</text:span>, sondern was sie f<text:span text:style-name="T80">ü</text:span>r den wissenschaftlichen Gebrauch <text:span text:style-name="Wortabstand">leisten</text:span> oder bedeuten. Nur dieses a priori errege das Interesse des Kriticisten. Daher k<text:span text:style-name="T80">ü</text:span>m<text:span text:style-name="T80">m</text:span>ere es ihn gar nicht, ob sie angeboren sind oder nicht.<text:note text:id="ftn21" text:note-class="footnote"><text:note-citation>21</text:note-citation><text:note-body><text:p text:style-name="P83"><text:span text:style-name="T15">Vgl. Cohen a. a. </text:span><text:span text:style-name="T24">O</text:span><text:span text:style-name="T15">. S. 255 u. </text:span><text:span text:style-name="T24">ö</text:span><text:span text:style-name="T15">. </text:span></text:p></text:note-body></text:note></text:p>
      <text:p text:style-name="P38">Ich muss hier zun<text:span text:style-name="T81">ä</text:span>chst wiederholen, dass, wenn die Aufstellung f<text:span text:style-name="T81">ü</text:span>r den Urheber noch so wenig psychologisches Interesse haben mag, sie sich gleichwol der psychologischen Pr<text:span text:style-name="T81">ü</text:span>fung nicht entziehen kann. Man wird doch immer fragen m<text:span text:style-name="T81">ü</text:span>ssen, wie sich die Auffassung der Raumvorstel<text:span text:style-name="T81">l</text:span>ung, die dem Kriticis<text:span text:style-name="T81">m</text:span>us allein als zweckdienlich erscheint, mit der psychologischen Forschung vertr<text:span text:style-name="T81">ä</text:span>gt. </text:p>
      <text:p text:style-name="P39">Nun d<text:span text:style-name="T82">ü</text:span>rfen wir gewiss Kant nicht zuschreiben, dass er den Rau<text:span text:style-name="T82">m</text:span> vor den Wahrnehmungen der Sinne im Bewusstsein gegenw<text:span text:style-name="T82">ä</text:span>rtig sein lasse, obschon dies nach dem, was wir <text:span text:style-name="T82">ü</text:span>ber die <text:soft-page-break/>Trennbarkeit der Qualit<text:span text:style-name="T82">ä</text:span>ten von der Ausdehnung von ihm geh<text:span text:style-name="T82">ö</text:span>rt haben, an und f<text:span text:style-name="T82">ü</text:span>r sich m<text:span text:style-name="T82">ö</text:span>glich sein <text:span text:style-name="T82">mü</text:span>sste. Aber er sagt ausdr<text:span text:style-name="T82">ü</text:span>cklich, dass alle unsere Erkenntnis <text:span text:style-name="T82">m</text:span>it der Erfahrung (hier soviel als Wahrnehmung) anhebt. </text:p>
      <text:p text:style-name="P40">Andrerseits scheint es mir seiner Meinung auch nicht zu entsprechen, wenn man ihn zu den Empiristen im heutigen Sinne rechnet oder auch nur seine Ansicht mit der empiristischen vertr<text:span text:style-name="T83">ä</text:span>glich glaubt.<text:note text:id="ftn22" text:note-class="footnote"><text:note-citation>22</text:note-citation><text:note-body><text:p text:style-name="P76"><text:s/><text:span text:style-name="T61">Cohen S. 203. </text:span><text:span text:style-name="T64">R</text:span><text:span text:style-name="T61">iehl, </text:span><text:span text:style-name="T64">Kriticismus</text:span><text:span text:style-name="T61"> S. 7. 373 (Anm.). </text:span></text:p></text:note-body></text:note> Die Erwerbung aller Vorstellungen, von welcher er an der angezogenen Stelle spricht, ist, wie sich aus dem Zusammenhang ergibt, nicht eine Erwerbung, wie sie der Empirist bei der Raumvorstellung annimmt, sondern eine „ursp<text:span text:style-name="T83">rü</text:span>nglic<text:span text:style-name="T83">h</text:span>e Erwerbung“: die For<text:span text:style-name="T83">m</text:span>en, zu denen vorher nur die M<text:span text:style-name="T83">ö</text:span>glichkeit gegeben (angeboren) war, werden aus Anlass der Sinneseindr<text:span text:style-name="T83">ü</text:span>cke im Bewusstsein wirklich. Aber dass der Raum sich allm<text:span text:style-name="T83">ä</text:span>hlig im Bewusst-<text:span text:style-name="T83">[</text:span>49<text:span text:style-name="T83">3]</text:span>sein aus verschiedenen S<text:span text:style-name="T83">in</text:span>nesei<text:span text:style-name="T83">n</text:span>dr<text:span text:style-name="T83">ü</text:span>cken zusammensetze oder erzeuge, dass urspr<text:span text:style-name="T83">ü</text:span>nglich nur Qualit<text:span text:style-name="T83">ä</text:span>ten ohne jede r<text:span text:style-name="T83">ä</text:span>umliche Ausbreitung <text:span text:style-name="T83">un</text:span>d Anordnung dem Bewusstsein gegeben seien, widerspricht direct den Kant<text:span text:style-name="T83">'</text:span>schen Voraussetzungen, wonach <text:span text:style-name="T84">R</text:span>aum und Zeit die Formen aller sinn<text:span text:style-name="T83">l</text:span>i<text:span text:style-name="T83">c</text:span>hen Ersc<text:span text:style-name="T83">h</text:span>einun<text:span text:style-name="T83">g</text:span> sc<text:span text:style-name="T83">h</text:span>lec<text:span text:style-name="T83">h</text:span>twe<text:span text:style-name="T83">g</text:span> sind. </text:p>
      <text:p text:style-name="P41">Ausdr<text:span text:style-name="T86">ü</text:span>cklich erkl<text:span text:style-name="T86">ä</text:span>rt Kant den Versuch einer „empirischen Deduction, welc<text:span text:style-name="T86">h</text:span>e die Art anzeigt, wie ein Begri<text:span text:style-name="T86">f</text:span>f durch Erfahrung und Reflexion <text:span text:style-name="T86">ü</text:span>ber dieselbe erworben worden“, bei <text:span text:style-name="T86">R</text:span>aum und Zeit ebenso wie bei den Kategorien als eine <text:span text:style-name="Wortabstand">ganz vergeblic</text:span><text:span text:style-name="Wortabstand"><text:span text:style-name="T86">h</text:span></text:span><text:span text:style-name="Wortabstand">e Arbeit</text:span> (Kehrb. &amp; 104). Nur die Gelegenheitsursac<text:span text:style-name="T86">h</text:span>en ihrer Erzeugung k<text:span text:style-name="T86">ö</text:span>nne man aufsuc<text:span text:style-name="T86">h</text:span>en, „wo alsda<text:span text:style-name="T86">n</text:span>n die Eindr<text:span text:style-name="T87">ü</text:span>cke der Sinne den ersten Anlass geben, die ganze Erke<text:span text:style-name="T86">nn</text:span>tniskraft in Ansehung ihrer zu er<text:span text:style-name="T86">ö</text:span>ffnen“. Die gegenw<text:span text:style-name="T86">ä</text:span>rtige empiristisch-psychologische Raumlehre will aber nicht die Gelegenheitsursac<text:span text:style-name="T86">h</text:span>en, sondern die Elemente der <text:span text:style-name="T86">R</text:span>aumvorstellung in den Eindr<text:span text:style-name="T86">ü</text:span>cken der Sinne a<text:span text:style-name="T86">u</text:span>fsuchen. </text:p>
      <text:p text:style-name="P41"><text:span text:style-name="T88">I</text:span>rgend eine Behauptu<text:span text:style-name="T88">n</text:span>g <text:span text:style-name="T88">ü</text:span>ber den psychologischen Ursprung der Anschauungs- und Denkformen hat Kant sicherli<text:span text:style-name="T88">c</text:span>h mit dem „a <text:soft-page-break/>priori“ ausgesprochen und a<text:span text:style-name="T88">u</text:span>ch aussprechen wollen; nicht b<text:span text:style-name="T88">l</text:span>os eine Behauptung <text:span text:style-name="T88">ü</text:span>ber ihre Bedeutung f<text:span text:style-name="T88">ü</text:span>r die Erkenntnis. Er will sagen und sagt es oft genug, dass sie als apriorische Begrif<text:span text:style-name="T88">f</text:span>e nicht analysirbar und nic<text:span text:style-name="T88">h</text:span>t durch die Sinne als Empfindungsinhalte gegeben seien.<text:note text:id="ftn23" text:note-class="footnote"><text:note-citation>23</text:note-citation><text:note-body><text:p text:style-name="P84">Auch Cohen spricht in seinem Sinne ausdrücklich von „der psychologischen Analyse unzulänglichen, das will sagen als a priori anzuerkennenden Elementen des Bewusstseins“ (74).</text:p></text:note-body></text:note> Auch diese Negation der Analysirbarkeit ist eine psychologische Behauptung; und sie ist so wenig selbstverst<text:span text:style-name="T89">ä</text:span>ndlich, dass sie von den meisten <text:span text:style-name="T89">V</text:span>ertretern der Psychologi<text:span text:style-name="T89">e</text:span> und Physiologie in Hinsicht des <text:span text:style-name="T89">Raumes</text:span> f<text:span text:style-name="T89">ü</text:span>r irrig gehalten wird, w<text:span text:style-name="T89">ä</text:span>hrend die Uebrigen (Nativisten) den anderen Teil der Lehre f<text:span text:style-name="T89">ü</text:span>r irrig halten, dass die Raumvorstellung nicht durch die Sinne gegeben sei. In al<text:span text:style-name="T89">l</text:span>en F<text:span text:style-name="T89">ä</text:span>llen hab<text:span text:style-name="T89">e</text:span>n wir hier einen neuen Beleg, wie notwendig genauere psychologische Feststellungen f<text:span text:style-name="T89">ü</text:span>r die Erkenntnistheorie sind. Es ist nun einmal nicht m<text:span text:style-name="T89">ö</text:span>glich, den Boden der Psychologie zu ve<text:span text:style-name="T89">rm</text:span>eiden, mag auch das Interesse noc<text:span text:style-name="T89">h</text:span> so <text:span text:style-name="T89">a</text:span>usschliesslich auf die H<text:span text:style-name="T89">ö</text:span>hen der Erkenntniskritik gerichtet sein. Die Ve<text:span text:style-name="T89">rn</text:span>a<text:span text:style-name="T89">c</text:span>hl<text:span text:style-name="T89">ä</text:span>ssigung der Psychologie ist nicht, wie man sie vielfach hinstellt, eine nebenhergehende und irrelevante Eigenheit, sondern sie ist ein Grundschaden des Kant'schen Philosophirens. <text:span text:style-name="T90">[</text:span>494<text:span text:style-name="T90">]</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_RefHeading__5683_732990875"/><text:soft-page-break/>IV. Begriff der Naturnotwendigkeit<text:bookmark-end text:name="__RefHeading__5683_732990875"/></text:h>
      <text:p text:style-name="P2"/>
      <text:p text:style-name="P42">Noch ein Schritt weiter zur<text:span text:style-name="T90">ü</text:span>ck in <text:span text:style-name="T90">d</text:span>er Zergliederung der Grundlagen des Kriticismus f<text:span text:style-name="T90">ü</text:span>hrt auf die eigentliche letzte Wurzel desselben, den Begriff <text:span text:style-name="T90">un</text:span>d die Forderung einer strengen und sachlichen (objectiven) Notwendigkeit gegen<text:span text:style-name="T90">ü</text:span>ber dem Princip der Gewohnheit, welchem Hume alle unsre Erfahrung, auch die wissenschaftliche unterstellt hatte. Vorstellungs- und Denkgewohnheiten, lehrt Kant <text:span text:style-name="T90">mi</text:span>t Rec<text:span text:style-name="T90">h</text:span>t, sind ke<text:span text:style-name="T90">i</text:span>ne sachliche Notwendigkeit. Nur dann, f<text:span text:style-name="T90">ü</text:span>gt er hinzu, l<text:span text:style-name="T90">ä</text:span>sst sich eine solche und damit die wissenschaftliche Erfahrungserkenntnis gegen<text:span text:style-name="T90">ü</text:span>ber dem Skepticisms retten, wenn die Erfahrungsge<text:span text:style-name="T90">g</text:span>enst<text:span text:style-name="T90">ä</text:span>nde selbst dem Verstand entspringen. Dieser muss es sei<text:span text:style-name="T90">n</text:span>, d<text:span text:style-name="T90">e</text:span>r durc<text:span text:style-name="T90">h</text:span> seine eigene immanente Gesetzlichkeit die Gesetzlichkeit der Dinge schafft. Hiemit h<text:span text:style-name="T90">ä</text:span>ngt schon der Begriff des synthetisch-apriorischen Urteils zusammen, mit welchem Kant's Darstellung (nicht die historische Entwickelung seiner Gedanken) an<text:span text:style-name="T90">he</text:span>bt, dann die Unterscheidung von Form und <text:span text:style-name="T90">M</text:span>aterie und alles Weitere. </text:p>
      <text:p text:style-name="P43">Es ist nicht b<text:span text:style-name="T91">l</text:span>os der Begriff der Causalit<text:span text:style-name="T91">ä</text:span>t, auf den es hier ankommt, sondern der allgemeinere der Naturnotwendigkeit, da es ja auch andere als Causalgesetze gibt (Gesetze der sog. Coexistenz), die man schwerlich alle auf Causalgesetze wird zur<text:span text:style-name="T91">ü</text:span>ckf<text:span text:style-name="T91">ü</text:span>hren k<text:span text:style-name="T91">ö</text:span>nnen. </text:p>
      <text:p text:style-name="P44">Die psychologische Frage ist die nach dem Ursprung des Notwendigkeitsbegriffes. Man wird ihn wol ebenso wie den der Wahrheit, der Wahrscheinlichkeit und <text:span text:style-name="T92">ä</text:span>hnlicher Pr<text:span text:style-name="T92">ä</text:span>dicate als eine Abstraction aus dem Urteilsgebiete zu betrachten haben. Wollen wir Jemand den Begriff der Notwendigkeit sozusagen ad oculos demonstriren, so ersuchen wir ihn, sich den Satz der Identit<text:span text:style-name="T92">ä</text:span>t oder den Satz, dass das Ga<text:span text:style-name="T92">n</text:span>ze mehr ist als der Teil, oder <text:span text:style-name="T92">ä</text:span>hnliche Urteile zu vergegenw<text:span text:style-name="T92">ä</text:span>rtigen. Nicht als psychische Vorg<text:span text:style-name="T92">ä</text:span>nge jedoch nennen wir die Urteile in solchem F<text:span text:style-name="T92">a</text:span>lle notwendig, sondern mit <text:span text:style-name="T92">Rü</text:span>cksi<text:span text:style-name="T92">c</text:span>ht auf das, was darin behauptet wird, das Gr<text:span text:style-name="T92">ö</text:span>ssersein des Ganzen usw. Nicht davon ist die Rede (obgleich es auch nicht geleugnet wird), dass solc<text:span text:style-name="T92">h</text:span>e <text:span text:style-name="Wortabstand">Urteilsprocesse</text:span> sich unter den <text:soft-page-break/>vorliegenden psychischen Bedingungen notwendig einstellen m<text:span text:style-name="T92">ü</text:span>ssen, sondern dass solche <text:span text:style-name="Wortabstand">Materie</text:span>, von wem und wann und unter welchen U<text:span text:style-name="T92">m</text:span>st<text:span text:style-name="T92">ä</text:span>nden sie auch immer beurteilt werden m<text:span text:style-name="T92">ö</text:span>ge, <text:span text:style-name="Wortabstand">ihrer eigenen inner</text:span><text:span text:style-name="Wortabstand"><text:span text:style-name="T92">e</text:span></text:span><text:span text:style-name="Wortabstand">n Natur</text:span> nach nicht anders als so beurteilt werden k<text:span text:style-name="T92">ö</text:span>nne. Notwendigkeit ist also <text:span text:style-name="T92">[</text:span>495<text:span text:style-name="T92">]</text:span> prim<text:span text:style-name="T92">ä</text:span>r eine Eigenschaft gewisser Urteilsinhalte, eben der sog. notwendigen Wahrheiten, und der abstracte Begriff der Notwendigkeit entsteht daher durc<text:span text:style-name="T92">h</text:span> Reflexion auf diese Urteilsinhalte. Nicht aus der Aussenwelt, aber auch nicht aus den psychischen Zust<text:span text:style-name="T92">ä</text:span>nden als solchen ist er abstrahirt, er ist endlich auch nicht als eine „apriorische Form“ zur Materie hinzugef<text:span text:style-name="T92">ü</text:span>gt, sondern gewissen Inhalten immanent und in keiner anderen Weise als durch begriffliche Abstraction davon zu trennen.<text:note text:id="ftn24" text:note-class="footnote"><text:note-citation>24</text:note-citation><text:note-body><text:p text:style-name="P85">Dahingestellt können wir hier lassen, ob nur analytische oder auch synthetische Sätze die Quelle des Begriffes sind; ferner ob Notwendigkeit ein positiver oder negativer Begriff (Unmöglichkeit des Gegenteils), in welch letzterem Falle er doch auch einen positiven Teil enthielte, von welchem das Nämliche wie oben zu sagen wäre; endlich ob man Abstractionen der beschriebenen Art zur „psychologischen“ oder „inneren“ Wahrnehmung im gewöhnlichen Sinne rechnen oder ob nicht vielmehr von der Wahrnehmung der Zustände als solcher die Wahrnehmung des Inhaltes (Gehaltes), und zwar als eines beurteilten, gewollten usf., unterschieden werden muss. Durch die Unterscheidung und Anerkennung dieser Wahrnehmungsrichtung löst sich vielleicht manches Missverständnis in Hinsicht des Psychologismus wie auch von Seiten desselben. Auch historisch begreift sich Manches besser. Wenn man die Beispiele „angeborener Ideen“ bei Descartes und Leibniz betrachtet, mit denen doch schliesslich nichts anderes gemeint war als die durch innere Wahrnehmung gegebenen, so findet man diese beiden Classen durch einander gemengt (Desc. Med. III: res, veriats, cogitatio. Leibniz Erdm. p. 223: être, substance, un, même, cause, perception, raisonnement). <text:span text:style-name="T93">Kant hatte nicht Unrecht, wenn er die Ideen von Sein, Identität u. dgl. nicht aus der psychologischen Wahrnehmung in demselben Sinne ableitbar fand, wie die des Vorstellens, Schliessens, Wollens. Aber er hatte Unrecht, sie um deswillen zu apriorischen <text:s/>Formen zu stempeln.</text:span></text:p></text:note-body></text:note></text:p>
      <text:p text:style-name="P44">Mancher wird einwenden: Nicht die notwendigen Wahrheiten liegen dem Begriff der Notwendigkeit zu Grunde, sondern umgekehrt: dieser Begriff <text:span text:style-name="T94">mu</text:span>ss schon vorhanden sein, u<text:span text:style-name="T94">m</text:span> notwendige Urteile zu f<text:span text:style-name="T94">ä</text:span>llen. </text:p>
      <text:p text:style-name="P45">Dies w<text:span text:style-name="T94">ä</text:span>re ein Miserst<text:span text:style-name="T94">ä</text:span>ndnis. Freilich wenn der <text:soft-page-break/>Erkenntnistheoretiker die Urteile in notwendige und nichtnotwendige scheidet und die Theorie beider entwickelt, so muss er den Begriff der Notwendigkeit wie den des Urteils schon haben. Aber u<text:span text:style-name="T94">m</text:span> ein notwendiges Urteil zu <text:span text:style-name="Wortabstand">f</text:span><text:span text:style-name="Wortabstand"><text:span text:style-name="T94">ä</text:span></text:span><text:span text:style-name="Wortabstand">llen</text:span>, bedarf es dessen nicht. Dass ein Apfel ein Apfel ist, erkennt man, ohne vorher oder auch nur w<text:span text:style-name="T94">ä</text:span>hrenddessen den Begriff der Notwendigkeit als solchen zu haben. Er entsteht in der That erst durch Reflexion auf derartige bereits im Bewusstsein vorhandene Urteile.<text:note text:id="ftn25" text:note-class="footnote"><text:note-citation>25</text:note-citation><text:note-body><text:p text:style-name="P86">Es gilt hier Analoges wie beim Begriff der Existenz. Vgl. Brentano, Psychologie I, 279. Marty. Viertelj. Sch. f. wissensch. Philos. VIII. 171 f. Hillebrand, die neuen Theorien der kategorischen Schlüsse S. 27 f.</text:p></text:note-body></text:note></text:p>
      <text:p text:style-name="P45">Aus dem Begriffe der Denknotwendigkeit im vorerw<text:span text:style-name="T95">ä</text:span>hnten Sinne formen wir nun den der Naturnotwendigkeit. Und hier beginnt die eigent<text:span text:style-name="T95">ü</text:span>mliche Aufgabe der Erkenntnistheorie. Sie zeigt, was sich aus <text:span text:style-name="T95">[</text:span>496<text:span text:style-name="T95">]</text:span> jenem Begriffe machen l<text:span text:style-name="T95">äss</text:span>t und was uns zu der k<text:span text:style-name="T95">ü</text:span>nstlichen Bildung veranlasst und berechtigt. </text:p>
      <text:p text:style-name="P46">In dem Satze: „Ein K<text:span text:style-name="T95">ö</text:span>rper muss i<text:span text:style-name="T95">m</text:span> leeren <text:span text:style-name="T95">R</text:span>au<text:span text:style-name="T95">m</text:span>e fallen“ ist das Muss sic<text:span text:style-name="T95">her</text:span>lich nicht b<text:span text:style-name="T95">l</text:span>os in dem Si<text:span text:style-name="T95">nn</text:span>e zu vers<text:span text:style-name="T95">t</text:span>ehen: ,,Wir <text:span text:style-name="T95">s</text:span>ind gewo<text:span text:style-name="T95">hn</text:span>t, K<text:span text:style-name="T95">ö</text:span>rper im leeren <text:span text:style-name="T95">R</text:span>aume fallen zu sehen“. Es bedeutet au<text:span text:style-name="T95">ch</text:span> nicht b<text:span text:style-name="T95">l</text:span>os ein thats<text:span text:style-name="T95">ä</text:span>chliches <text:span text:style-name="T95">V</text:span>erhalten, wie es etwa in dem Satze ausgesprochen ist: „Der Montblanc ist 4810 Meter hoch“. Wenn wir au<text:span text:style-name="T95">ch</text:span> diese Thatsache als eine Folge naturgesetzlich wirkender Kr<text:span text:style-name="T95">ä</text:span>fte betrachten, so ist sie doch nicht aus allgemeinen Gesetzen f<text:span text:style-name="T95">ü</text:span>r sic<text:span text:style-name="T95">h</text:span> allein, sondern nur in Verbindung mit fr<text:span text:style-name="T95">üh</text:span>eren wiederum b<text:span text:style-name="T95">l</text:span>os thats<text:span text:style-name="T95">ä</text:span>c<text:span text:style-name="T95">h</text:span>lichen „Collocationen“ ableitbar. Und so l<text:span text:style-name="T95">ä</text:span>sst sich dieser Untersc<text:span text:style-name="T95">h</text:span>ied nicht eliminiren.<text:note text:id="ftn26" text:note-class="footnote"><text:note-citation>26</text:note-citation><text:note-body><text:p text:style-name="P87">Ich kann Sigwart (Logik I, 236) und Volkelt (Erfahrung und Denken, S. 142), welche jedes Erkenntnisurteil ohne Unterschied für notwendig erklären, ebensowenig zustimmen, als denen, die Alles für blos thatsächlich erklären. Dass wir ein bestimmtes Urteil über eine Thatsache fällen, ist freilich psychologisch ebenso notwendig, wie dass wir in einem anderen Falle ein Gesetz behaupten. Aber nicht von dieser Notwendigkeit des Behauptens ist die Rede, die ja auch Sigwart von der objectiven Wahrheit wol unterscheidet (S. 251), sondern von der Notwendigkeit des behaupteten Inhalts (Sachverhalts). In der behaupteten Wahrheit ist noch ein Unterschied, jenachdem sie als blos thatsächlich oder als Gesetz behauptet wird, und niemals wird sich eine Thatsache in ein Gesetz oder ein Gesetz in eine Thatsache auflösen lassen.</text:p></text:note-body></text:note></text:p>
      <text:p text:style-name="P47"><text:soft-page-break/>Haben wir nun keinen anderen urspr<text:span text:style-name="T96">ü</text:span>nglichen <text:span text:style-name="T96">B</text:span>egriff von Notwendigkeit als den der logischen, so wird dieser auch <text:span text:style-name="T96">h</text:span>ier in irgend einer Weise mitspielen. Und da wir in den Erscheinungen selbst eine derartige Notwendigkeit nicht wahrnehmen – hierin hat Hume ebenso zweifellos <text:span text:style-name="T96">R</text:span>echt, wie in dem positive Teil seiner Lehre Unrecht –, so muss sie in etwas jenseits der Ers<text:span text:style-name="T96">c</text:span>hei<text:span text:style-name="T96">n</text:span>ungen, in „wirkli<text:span text:style-name="T96">c</text:span>hen Dingen“ liegen. Indem wir von Naturgesetzen reden, machen wir die Voraussetzung, das<text:span text:style-name="T96">s</text:span> das Verhalten der Dinge, f<text:span text:style-name="T96">ü</text:span>r die sie gelten sollen, einem Verstande, der sie ihrem innersten Wesen nach zu erfassen verm<text:span text:style-name="T96">ö</text:span>chte, in analoger Weise denknotwendig sein w<text:span text:style-name="T96">ürde</text:span>, wie 2x2=4. Die physische Notwendigkeit ist eine logische Notwendigkeit, die wir <text:span text:style-name="Wortabstand">annehmen</text:span>, ohne sie <text:span text:style-name="Wortabstand">wahrzunehmen</text:span>. Hiemit ist nicht etwas Neues ausgesprochen, sondern etwas, wor<text:span text:style-name="T96">in</text:span> die deutsche Philosophie seit Leibniz, ihrem grossen Stam<text:span text:style-name="T96">m</text:span>vater, wenn auch nic<text:span text:style-name="T96">h</text:span>t in der Fassung doc<text:span text:style-name="T96">h</text:span> in der Tendenz einig ist. Die Unterschiede beziehen sich haupts<text:span text:style-name="T96">ä</text:span>chlich darauf, ob diese b<text:span text:style-name="T96">l</text:span>os angeno<text:span text:style-name="T96">m</text:span>mene jemals in eine wahrgeno<text:span text:style-name="T96">mm</text:span>ene Notwendigkeit <text:span text:style-name="T96">ü</text:span>bergehen <text:span text:style-name="T96">[</text:span>497<text:span text:style-name="T96">]</text:span> k<text:span text:style-name="T96">ö</text:span>nne, wie dies Leibniz und in extremster Weise der sp<text:span text:style-name="T96">ä</text:span>tere deutsche Idealismus gelehrt hat. Und freilich liegt hier eine ungeheure Kluft zwischen Idealisten und Realisten. Aber wir d<text:span text:style-name="T96">ü</text:span>rfen das Gemeinsame nicht <text:span text:style-name="T96">ü</text:span>bersehen, das sie verbindet gegen<text:span text:style-name="T96">ü</text:span>ber dem Positivismus, der das Gesetzliche in ein b<text:span text:style-name="T96">l</text:span>os Thats<text:span text:style-name="T96">ä</text:span>chliches umzudeuten strebt. </text:p>
      <text:p text:style-name="P48">Die Annahme eines Etwas jenseits der Erscheinungen machen wir wie so viele andere Annahmen i<text:span text:style-name="T97">m</text:span> Einzelnen, u<text:span text:style-name="T97">m</text:span> den Lauf der Erscheinungen der Deduction zu unterwerfen. Sie bew<text:span text:style-name="T97">ä</text:span>hrt sich Schritt f<text:span text:style-name="T97">ü</text:span>r Schritt durch den Erfolg und braucht keine andere Bew<text:span text:style-name="T97">ä</text:span>hrung. Fast alle <text:span text:style-name="T97">ü</text:span>brigen Voraussetzungen sind im Grunde nur Teile dieser einen und jede Best<text:span text:style-name="T97">ä</text:span>tigung nur ein Teil der unermesslichen Best<text:span text:style-name="T97">ä</text:span>tigung, welche diese durch die fortlaufende Entwickelung unseres Naturwissens und des dara<text:span text:style-name="T97">u</text:span>f gegr<text:span text:style-name="T97">ü</text:span>ndeten <text:soft-page-break/>Lebens empfangt. Au<text:span text:style-name="T97">ch</text:span> die allgemeine Regelm<text:span text:style-name="T97">ä</text:span>ssigkeit des Naturlaufes, wonach unter gleichen Umst<text:span text:style-name="T97">ä</text:span>nden stets Gleiches eintreten muss, ist mit in jener grossen Voraussetzung inbegriffen (denn nicht Dinge <text:span text:style-name="T97">ü</text:span>berhaupt, sondern gesetzlich zusammenh<text:span text:style-name="T97">ä</text:span>ngende Dinge nehmen wir an) und bedarf keiner anderen, etwa apriorischen, St<text:span text:style-name="T97">ü</text:span>tze. </text:p>
      <text:p text:style-name="P49">In den Erscheinungen selbst findet sich diese Regelm<text:span text:style-name="T98">ä</text:span>ssigkeit nicht. Drehen wir den Kopf zur Seite und f<text:span text:style-name="T98">ü</text:span>hren ihn dann in die Ausgangsstellung zur<text:span text:style-name="T98">ü</text:span>ck, so haben wir wieder das n<text:span text:style-name="T98">ä</text:span>mliche Muskelgef<text:span text:style-name="T98">ü</text:span>hl, den gleichen Bewusstseinsinhalt in al<text:span text:style-name="T98">l</text:span>en <text:span text:style-name="T98">ü</text:span>brigen Beziehungen, und doch kann die Gesichtserscheinung jetzt eine andere sein. Alle die unz<text:span text:style-name="T98">ä</text:span>hligen Ausnahmen dieser Art verschwinden nur durch die Hilfsvorstellung einer Aussenwelt im obigen Sinne. </text:p>
      <text:p text:style-name="P50">Es ist nicht wahr, dass die Naturwissenschaft nur von Erscheinungen handle. Es gibt nicht ein einziges Naturgesetz, welches sich als Gesetz blosser Erscheinungen, wenn wir dieses Wort im strengen (subjectiven) Sinne nehmen, ausdr<text:span text:style-name="T99">ü</text:span>cken <text:span text:style-name="T99">lie</text:span>sse. Es gibt unter den Erscheinungen keine Causalit<text:span text:style-name="T99">ä</text:span>t.<text:note text:id="ftn27" text:note-class="footnote"><text:note-citation>27</text:note-citation><text:note-body><text:p text:style-name="P78">Ganz ebenso Lipps in seiner Recension von Riehl's „Kriticismus“, Getting. gel. Anzeigen 1888 No. 24 S. 911 f. </text:p></text:note-body></text:note></text:p>
      <text:p text:style-name="P51">Kant selbst hat wol – wie er dies ja auch ein<text:span text:style-name="T100">m</text:span>al selbst versichert – <text:span text:style-name="T100">niem</text:span>als daran gedacht, <text:span text:style-name="T100">un</text:span>ser Wissen auf blosse Erscheinungen im <text:span text:style-name="T100">[</text:span>498<text:span text:style-name="T100">] </text:span>eigentlichen Sinne zu beschr<text:span text:style-name="T100">ä</text:span>nken.<text:note text:id="ftn28" text:note-class="footnote"><text:note-citation>28</text:note-citation><text:note-body><text:p text:style-name="P88"><text:s/><text:span text:style-name="T15">S. Zeller's Geschichte der deutschen Philosophie 2. Aufl. S. 351 f. B. Erd</text:span><text:span text:style-name="T25">mann</text:span><text:span text:style-name="T15">, Kant's Prolegomena S. XL</text:span><text:span text:style-name="T25">V – </text:span><text:span text:style-name="T15">LX</text:span><text:span text:style-name="T25">V</text:span><text:span text:style-name="T15">I. Derselbe, Kant's Kriti</text:span><text:span text:style-name="T25">c</text:span><text:span text:style-name="T15">ismus etc. </text:span><text:span text:style-name="T25">S</text:span><text:span text:style-name="T15">. 45. </text:span></text:p></text:note-body></text:note> Nicht b<text:span text:style-name="T100">l</text:span>os definirt er best<text:span text:style-name="T100">ä</text:span>ndig die Empfindung als Wirkung <text:span text:style-name="T100">ä</text:span>usserer Gegenst<text:span text:style-name="T100">ä</text:span>nde, sondern er l<text:span text:style-name="T100">ä</text:span>sst empirische K<text:span text:style-name="T100">ö</text:span>rper im Raume au<text:span text:style-name="T100">ch</text:span> dann existiren, wenn sie augenblicklic<text:span text:style-name="T100">h</text:span> nicht erscheinen; ja das Dasein einer solchen r<text:span text:style-name="T100">ä</text:span>umlichen Aussenwelt gilt ihm als eine absolut gewisse, weil in dem Begriff der inneren Wa<text:span text:style-name="T100">h</text:span>rnehmung schon eingeschlossene Wahrheit<text:note text:id="ftn29" text:note-class="footnote"><text:note-citation>29</text:note-citation><text:note-body><text:p text:style-name="P89">Darauf – auf eine Art von ontologischem Beweis der Aussenwelt – läuft die berühmte „Widerlegung des Idealismus“ in der 2. Auflage der Kritik d. r. Vernunft hinaus; aber auch in der 1. Auflage hat sich Kant oft genug in diesem Sinne ausgesprochen. S. Hierüber Vaihinger's Aufsatz „Zu Kant's Widerlegung des Idealismus“ in den „Strassburger Abhandlungen zur Philosophie“ 1884; auch die Darstellung R. Falckenberg's in seiner Geschichte d. Neueren Philosophie S. 268 f. Freilich lassen sich hier wie beinahe überall auch entgegengesetzte Aeusserungen anführen (so Kehrb. S. 312 aus der 1. Aufl.).</text:p></text:note-body></text:note>; er geht darin also sogar weiter, <text:soft-page-break/>als sich, wenn vom wissenschaftlichen und nicht vom naiven Bewusstsein die Rede ist, rechtfertigen l<text:span text:style-name="T101">ä</text:span>sst. </text:p>
      <text:p text:style-name="P52">Kant sprach eben, wie auch heute noch so <text:span text:style-name="T101">V</text:span>iele, die unser Wissen auf Erscheinungen beschr<text:span text:style-name="T101">ä</text:span>nken, von Erscheinungen in einem doppelten Sinne, ohne dies bestimmt zu <text:span text:style-name="T101">u</text:span>nterscheiden. Er nannte auch Das, was von der Rose fortbesteht, w<text:span text:style-name="T101">ä</text:span>hrend ich sie nicht ansehe, ja nicht einmal daran denke, Erscheinung. Genau ges<text:span text:style-name="T101">pr</text:span>ochen bestehen doch nur etwa die Bedingungen fort, infolge deren, wenn ich wieder hinblicke, dieselbe Gesichtsempfindung wiederentstehen wird. Nur in diesem Sinne konnte Kant von Gesetzen der Erscheinungen und von Causalzusammenhang <text:span text:style-name="T101">un</text:span>ter ihnen sprechen.<text:note text:id="ftn30" text:note-class="footnote"><text:note-citation>30</text:note-citation><text:note-body><text:p text:style-name="P90">In dem neuerdings (1888) durch Krause veröffentlichten Opus posthumum „Vom Uebergange von dem metaphysischen Anfangsgründen der Naturwissenschaft zur Physik“ unterscheidet Kant öfters directe und indirecte Erscheinungen, auch Erscheinungen vom ersten und zweiten Range, letztere wieder als Erscheinungen der ersteren. Er will aber damit nur die einzelnen sinnlichen Erscheinungsdata und die durch Anwendung der Kategorien entstehenden Erscheinungscomplexe (empirischen Gegenstände) gegenüberstellen, oder auch die sinnlichen Erscheinungen, denen des inneren Sinnes, „da das Subject ihm selbst ein Gegenstand der empirischen Erkenntnis ist“. S. No. 150 (wo nach „direct“ ein Punct und das folgende „Erscheinungen“ in Klammern zu setzen ist, wenn die Stelle verständlich werden soll). 160, 194, 201, 203, 209.</text:p></text:note-body></text:note></text:p>
      <text:p text:style-name="P53">Da nun aber Raum und Zeit, in denen auch diese objectiven Erscheinungen sich vollziehen sollen, nach Kant nur Anschauungsformen eines Bewusstseins sein k<text:span text:style-name="T102">ö</text:span>nnen, und da <text:span text:style-name="T102">ü</text:span>berhaupt Erscheinungen, die Niemand erscheinen, ein wunderlicher Begrif<text:span text:style-name="T102">f</text:span> w<text:span text:style-name="T102">ä</text:span>ren, so verlegten neuere <text:span text:style-name="T102">[</text:span>499<text:span text:style-name="T102">]</text:span> Erkl<text:span text:style-name="T102">ä</text:span>rer dieselben in ein <text:span text:style-name="T102">ü</text:span>berindividuelles Bewusstsein, eine menschliche Gattungsvernunft. In dieser bestehe nach Kant die Rose, r<text:span text:style-name="T102">ä</text:span>umlich <text:soft-page-break/>und zeitlich angeschaut, fort, auch wenn sie von keinem Auge gesehen wird. Sie sei es, die den letzten Grund f<text:span text:style-name="T102">ü</text:span>r die M<text:span text:style-name="T102">ö</text:span>glichkeit eines gesetzm<text:span text:style-name="T102">ä</text:span>ssigen Zusammenhangs der individuellen Erscheinungen enthalte.<text:note text:id="ftn31" text:note-class="footnote"><text:note-citation>31</text:note-citation><text:note-body><text:p text:style-name="P91">Windelband, Gesch. d. <text:span text:style-name="T103">n</text:span>eueren Philo. II, 75 f. Falckenberg a. a. O. 269. Vaihinger sagt (a. a. O.) nur, dass man zu diesem Gedanken hingedrängt werde.</text:p></text:note-body></text:note></text:p>
      <text:p text:style-name="P54">Es ist wol die Frage, ob Kant mit dieser an Fichte erinnernden Auslegung dessen, was er allerdings wieder<text:span text:style-name="T104">h</text:span>olt als „Bewusstsein <text:span text:style-name="T104">ü</text:span>berhaupt“ bezeichnet, ganz einverstanden w<text:span text:style-name="T104">ä</text:span>re.<text:note text:id="ftn32" text:note-class="footnote"><text:note-citation>32</text:note-citation><text:note-body><text:p text:style-name="P92">Vgl. über dieses „Bewusstsein überhaupt“ Laas' lebendige Ausführungen in „Kant's Analogien der Erfahrung“ S. 94 f.</text:p></text:note-body></text:note> Aber soviel l<text:span text:style-name="T105">ä</text:span>sst sich immerhin aus dem Angef<text:span text:style-name="T105">üh</text:span>rten entnehmen, dass es dem Begriff von objectiver Notwendigkeit, wie wir ihn zu formuliren suchten, den darin eingeschlossenen Begriffen objectiver Dinge und eines m<text:span text:style-name="T105">ö</text:span>glichen Bewusstseins, f<text:span text:style-name="T105">ü</text:span>r welches der in den Erscheinungen nicht wahrnehmbare aber aus ihnen erschliessbare Zusa<text:span text:style-name="T105">m</text:span>menhang eine wahre Denknotwendigkeit sein w<text:span text:style-name="T105">ü</text:span>rde, nicht an Ankl<text:span text:style-name="T105">ä</text:span>ngen bei Kant fehlt. Als eine Gattungsvernunft oder als ein <text:span text:style-name="T105">ü</text:span>berindividuelles Bewusstsein werden wir letzteren Hilfsbegriff ja ebenfalls nicht bezeichnen , sondern un<text:span text:style-name="T105">s</text:span>, solange es sich nur eben u<text:span text:style-name="T105">m</text:span> die im Begriff des Naturgesetzes liegenden Merkmale handelt, mit der obigen anspruchsloseren Formulirung begn<text:span text:style-name="T105">ü</text:span>gen. </text:p>
      <text:p text:style-name="P55">Auch dass der Verstand die Notwendigkeit in die Dinge hineintrage, k<text:span text:style-name="T106">ö</text:span>nnen wir insofern unterschreiben, als wir den durch innere <text:span text:style-name="T106">W</text:span>ahrnehmung gewonnenen Begriff <text:span text:style-name="Wortabstand">hypothetisch</text:span> in die selbst hypothetischen Dinge hineinlegen, u<text:span text:style-name="T106">m</text:span> ihn dann (wenn ich so sagen so<text:span text:style-name="T106">l</text:span>l) best<text:span text:style-name="T106">ä</text:span>tigt wieder herauszunehmen. </text:p>
      <text:p text:style-name="P55">Der Punkt aber, in welchem man Kant v<text:span text:style-name="T107">ö</text:span>llig und r<text:span text:style-name="T107">ü</text:span>ckhaltlos zustimmen muss, ist das Festhalten an dem Begriffe der Notwendigkeit im strengen Sinne des Wortes. Die Elimination desselben durch Hume rief ihn zum Kampf, war der Ausgangspunkt seiner kritischen Unternehmungen. Bedenken wir, dass noch in unseren Tagen ein in jeder Beziehung so hoch <text:soft-page-break/>stehender Denker wie J. St. Mill sogar den Grundsatz des Widerspruches auf eine allm<text:span text:style-name="T107">ä</text:span>lige Ansammlung von Beobachtungen gr<text:span text:style-name="T107">ü</text:span>nden zu k<text:span text:style-name="T107">ö</text:span>nnen glaubte, so k<text:span text:style-name="T107">ö</text:span>nnen wir es Kant nicht hoch genug anrechnen, <text:span text:style-name="T107">[</text:span>500<text:span text:style-name="T107">] </text:span>dass er jenen von der deutschen Philosophie allezeit festgehaltenen Gedanken einer wahren Notwendigkeit nicht b<text:span text:style-name="T107">l</text:span>os in den Denk-, sondern auch in den Naturgesetzen mit Einsatz aller seiner Geisteskraft zu retten versucht hat. Hierin liegt sein wirkliches historisc<text:span text:style-name="T107">h</text:span>es Verdienst im theoretischen Gebiet. Dessen Correlat im praktischen Gebiet ist das Festhalten an dem strengen „Du sollst!“ gegen<text:span text:style-name="T107">ü</text:span>ber der heteronomen Scheinmoral, wie wir sie unter anderer Form auch heute wieder <text:span text:style-name="T107">ü</text:span>berhandnehmen sehen. </text:p>
      <text:p text:style-name="P55">Dagegen die Tendenz zur Ablehnung psychologischer Untersuc<text:span text:style-name="T107">h</text:span>ungen als Ausgang und Unterlage der Erkenntnistheorie k<text:span text:style-name="T107">ö</text:span>nnen wir auch nach den Erw<text:span text:style-name="T107">ä</text:span>gungen dieses Abschnittes wieder nur als ein Ungl<text:span text:style-name="T107">ü</text:span>ck betrachten; und das vollst<text:span text:style-name="T107">ä</text:span>ndige Fehlschlagen der „idealistischen“ Philosophie, welche ihm gerade darin folgte, ist die historische Probe darauf. </text:p>
      <text:p text:style-name="P2"/>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h text:style-name="P133" text:outline-level="1"><text:bookmark-start text:name="__RefHeading__5709_732990875"/><text:soft-page-break/>V. Teilung und Vereinigung der <text:span text:style-name="T157">Untersuchungen</text:span> <text:bookmark-end text:name="__RefHeading__5709_732990875"/></text:h>
      <text:p text:style-name="P2"/>
      <text:p text:style-name="P56">„Es ist nicht Vermehrung sondern Verunreinigung der Wissenschaften, wenn man ihre Grenzen ineinanderlaufen l<text:span text:style-name="T108">ä</text:span>sst.“ Dieser ber<text:span text:style-name="T108">ü</text:span>hmte Ausspruch Kant's liegt dem nachdr<text:span text:style-name="T108">ü</text:span>cklichen Widerstand der Kriticisten gegen Hereinziehung psychologischer Untersuchungen als methodische Regel zu Grunde. </text:p>
      <text:p text:style-name="P57">Die wissenschaftliche Methodik gebietet un<text:span text:style-name="T109">s</text:span>, die <text:span text:style-name="Wortabstand">Fragen</text:span> so weit als m<text:span text:style-name="T109">ö</text:span>glich zu isoliren. Divide et impera! Man l<text:span text:style-name="T109">ö</text:span>st das B<text:span text:style-name="T109">ü</text:span>ndel von St<text:span text:style-name="T109">ä</text:span>ben auf, um es zu brechen. Aber ein anderes ist es mit der Trennung der <text:span text:style-name="Wortabstand">Wissenschaften</text:span>. Hat oder hatte Kant gemeint – wir lassen Interpretationsfragen hier bei Seite –, dass der Schatz von Kenntnissen, den eine Wissenschaft erringt, unfruchtbar bleiben so<text:span text:style-name="T109">l</text:span>l f<text:span text:style-name="T109">ü</text:span>r die <text:span text:style-name="T109">ü</text:span>brigen, oder auch nur, dass es keine Grenzfragen gebe, zu deren Bearbeitung mehrere Wissenschaften sic<text:span text:style-name="T109">h</text:span> die H<text:span text:style-name="T109">ä</text:span>nde reichen m<text:span text:style-name="T109">ü</text:span>ssen, so m<text:span text:style-name="T109">ü</text:span>sste man in einer Zeit, wo Psychologen und Physiologen, Logiker und Mathematiker, P<text:span text:style-name="T109">ä</text:span>dagogen und Mediciner, National<text:span text:style-name="T109">ö</text:span>konomen und Politiker, Sprachforscher und Naturforscher, und so viele andere bis dahin getrennt marschirende Corps zu vereintem Schlagen zusammenstossen, ihm ganz entschieden widersprechen. Eine Wissenschaft ist allerdings nur ein Fragencomplex. und wir werden die Fragen nicht im Kleinen zerteilen, <text:span text:style-name="T109">[</text:span>501<text:span text:style-name="T109">]</text:span> <text:span text:style-name="T109">um</text:span> sie da<text:span text:style-name="T109">nn</text:span> im Grossen zusammenzuwerfen; jeder Wissenschaft bleibt ein eigener Kern von Aufgaben, der nic<text:span text:style-name="T109">h</text:span>t mit anderen zusammenw<text:span text:style-name="T109">ä</text:span>chst, im Gegenteil sich spaltet und neue Einzelwissenschaften erzeugt. Aber was f<text:span text:style-name="T109">ü</text:span>r die Formulirung der Fragen, gilt nic<text:span text:style-name="T109">h</text:span>t ebenso f<text:span text:style-name="T109">ü</text:span>r ihre Behandlung und Durchf<text:span text:style-name="T109">ü</text:span>hrung. Zur fruchtbaren Behandlung muss alles herangezogen werden, was irgend ohne <text:span text:style-name="T109">V</text:span>erletzung der allgemeinen logischen Vorschriften, ohne Cirkel insbesondere, sich verwerten l<text:span text:style-name="T109">ä</text:span>sst. </text:p>
      <text:p text:style-name="P57">Ueber diese Gesichtspunkte k<text:span text:style-name="T110">ö</text:span>nnen meiner Meinung nach h<text:span text:style-name="T110">ö</text:span>chstens Misverst<text:span text:style-name="T110">ä</text:span>ndnisse, aber nicht ernstliche Streitigkeiten Platz greifen. </text:p>
      <text:p text:style-name="P57">Sollen wir nun die eigent<text:span text:style-name="T110">ü</text:span>mlichen Aufgaben der Psychologie <text:soft-page-break/>und der Erkenntnistheorie einander gegen<text:span text:style-name="T110">ü</text:span>berstellen, so haben wir nur einige bereits eingeflochtene Betrachtungen zu erweitern. </text:p>
      <text:p text:style-name="P58">Die Untersuchung des Ursprungs der <text:span text:style-name="Wortabstand">Begriffe</text:span>, sowol derjenigen von absolutem als von relativem Inhalt, ist eine alte Aufgabe der Psychologie. 1st es richtig, dass ein Begriff nicht f<text:span text:style-name="T110">ü</text:span>r sich denkbar ist, sondern dass er nur innerhalb einer concreten Vorstellung, gleichsam eingebettet in derselben oder, mit einem vielleicht bezeic<text:span text:style-name="T110">hn</text:span>enderen Bilde, wie stereoskopisch hervortretend, auf dem Wege der gew<text:span text:style-name="T110">ö</text:span>hnlichen Abstraction erfasst werden kann, so f<text:span text:style-name="T110">ä</text:span>llt jene Aufgabe zusammen <text:span text:style-name="T110">m</text:span>it der Bestimmung der jeweiligen concreten Vorstellung und der genauesten Charakterisirung der Momente oder <text:span text:style-name="T110">V</text:span>er<text:span text:style-name="T110">ä</text:span>nderungsweisen dieser Vorstellung, welche die Abstraction des bez<text:span text:style-name="T110">ü</text:span>glichen Begriffes erm<text:span text:style-name="T110">ö</text:span>glichen. Wir haben schon erw<text:span text:style-name="T110">ä</text:span>hnt, dass hierin noch sehr vieles zu thun bleibt. </text:p>
      <text:p text:style-name="P59">Die Aufsuchung der allgemeinsten unmittelbar einleuchtenden <text:span text:style-name="Wortabstand">Wahrheiten</text:span> dagegen ist Sache der Erkenntnistheorie. Ein Begriff ist nicht ein Urteil, nicht eine Erkenntnis. W<text:span text:style-name="T111">ä</text:span>re ein Begriff in irgend einer beliebigen Weise angeboren, so w<text:span text:style-name="T111">ü</text:span>rde daraus noch nichts folgen <text:span text:style-name="T111">ü</text:span>ber die Urteile, in denen er Verwendung finden kann. Nehmen wir an, dass s<text:span text:style-name="T111">ä</text:span>mtliche in einem Urteil vorkommenden Begriffe psychologisch uns a priori eigen w<text:span text:style-name="T111">ä</text:span>ren, selbst in dem Sinne, dass sie vor aller Wahrnehmung dem Bewusstsein bereits actuell gegenw<text:span text:style-name="T111">ä</text:span>rtig w<text:span text:style-name="T111">ä</text:span>ren: so k<text:span text:style-name="T111">ö</text:span>nnte es immerhin geschehen, dass erst Wahrnehmungen, Erfahrungen uns zu bestimmten Verbindungen dieser Begriffe und zur Anerkennung derselben in Urteilen veranlassten und berechtigten. Und umgekehrt kann ein Begriff der Wahrnehmung entnommen sein, wie z. B. der von Rot, von <text:span text:style-name="T111">[</text:span>502<text:span text:style-name="T111">]</text:span> Farbe <text:span text:style-name="T111">ü</text:span>berhaupt, von Quadrat und Figur, w<text:span text:style-name="T111">ä</text:span>hrend das Urteil: „Rot ist Rot“ oder „R<text:span text:style-name="T111">ö</text:span>te ist ke<text:span text:style-name="T111">i</text:span>ne Figur“ <text:span text:style-name="T111">un</text:span>zweifelhaft ein apriorisches ist. Denn wir bed<text:span text:style-name="T111">ü</text:span>rfen nicht e<text:span text:style-name="T111">in</text:span>er besonderen Wahrnehmung oder gar einer H<text:span text:style-name="T111">ä</text:span>ufung von Wahrnehmungen, um uns der Wa<text:span text:style-name="T111">h</text:span>rheit eines solchen Satzes zu versichern; wir bed<text:span text:style-name="T111">ü</text:span>rfen ihrer nur zur Gewinnung der Begrif<text:span text:style-name="T111">f</text:span>e, aus denen dann der Satz ohne Weiteres fliesst. </text:p>
      <text:p text:style-name="P59"><text:soft-page-break/>Dies gilt auch bez<text:span text:style-name="T112">ü</text:span>glich Raum und Zeit Die Frage nach der Natur der geometrischen Axiome (ob sie analytisch, synthetisc<text:span text:style-name="T112">h</text:span> a priori oder blosse Erfahrungss<text:span text:style-name="T112">ä</text:span>tze seien) ist durchaus verschieden von der Frage nach der psychologischen Entstehung der Raumvorstellung (ob sie bereits urspr<text:span text:style-name="T112">ü</text:span>nglich im Inhalt der Gesichtsempfindung gegeben oder ein Product der individuellen psychischen Entwickelung ist). Aber die beiden Fragen sind hier wie anderw<text:span text:style-name="T112">ä</text:span>rts lange Zeit hindurch mit einander vermengt worden, zum Schaden sowol der Psychologie als der Erkenntnistheorie. Man hat die Wissenschaften gesondert und die Fragen vermengt, statt umgekehrt zu verfahren. </text:p>
      <text:p text:style-name="P60">Die Feststellung und Charakteristik der allgemeinsten unmittelbar einleuchtenden Erkenntnisse ist, wie die des Ursprungs der Begriffe, eine noch lange nicht befriedigend gel<text:span text:style-name="T113">ö</text:span>ste Aufgabe. In das Verzeichnis der sog. synthetischen Grunds<text:span text:style-name="T113">ä</text:span>tze hat Kant vieles aufgenommen, was sehr wol als blosser, wenn auch mit den weitesten Garantien der Sicherheit gefestigter, Erfahrungssatz gelten kann (wie das Gesetz der Causalit<text:span text:style-name="T113">ä</text:span>t und der "Wechse<text:span text:style-name="T113">lw</text:span>irkung), anderes, was vor allem der Interpretation bedarf (wie der Satz der Substantialit<text:span text:style-name="T113">ät</text:span>, bei dem es ganz auf die Fassung des Substanzbegriffes ankommt), anderes, dessen Wahrheit ernstlich bezweifelt werden kann (wie z. B. Hering den Satz, dass alle Emp<text:span text:style-name="T113">fi</text:span>ndungen einen Grad haben, r<text:span text:style-name="T113">ü</text:span>cksichtlich der Farben anzweifelte und sich jedenfalls mit Recht dagegen verwahrt h<text:span text:style-name="T113">ä</text:span>tte, wenn man die Frage <text:span text:style-name="T113">mi</text:span>t einem apriorischen „Es muss so sein“ h<text:span text:style-name="T113">ä</text:span>tte abt<text:span text:style-name="T113">h</text:span>un wollen). Kant's allgemeines Axiom der Anschauung: „Alle Anschauungen sind extensive Gr<text:span text:style-name="T113">ö</text:span>ssen“ hat zur L<text:span text:style-name="T113">ö</text:span>sung der grossen Fragen <text:span text:style-name="T113">ü</text:span>ber die Natur der geometrischen Grunds<text:span text:style-name="T114">ä</text:span>tze, soviel ich sehe, nicht das Mindeste beigetragen. Aber auch abgesehen von den einzelnen S<text:span text:style-name="T113">ä</text:span>tzen ist der Begriff von synthetischen Grunds<text:span text:style-name="T113">ä</text:span>tzen <text:span text:style-name="T113">ü</text:span>berhaupt von al<text:span text:style-name="T113">l</text:span>en selbst<text:span text:style-name="T113">ä</text:span>ndigen neueren Erkenntnistheoretikern, soweit sie ihn beibehalt<text:span text:style-name="T113">e</text:span>n, der Revision f<text:span text:style-name="T113">ü</text:span>r bed<text:span text:style-name="T113">ü</text:span>rfti<text:span text:style-name="T113">g </text:span>erachtet. <text:span text:style-name="T115">[</text:span>503<text:span text:style-name="T115">]</text:span> </text:p>
      <text:p text:style-name="P60">Nehmen wir jedoch an, obige Aufgabe sei gel<text:span text:style-name="T115">ö</text:span>st, die allgemeinsten unmittelbar einleuchtenden Erkenntnisse vollst<text:span text:style-name="T115">ä</text:span>ndig <text:soft-page-break/>aufgez<text:span text:style-name="T115">ä</text:span>hlt, genau formulirt und classificirt und von den nur angeblichen Grunds<text:span text:style-name="T115">ä</text:span>tzen gesondert, so w<text:span text:style-name="T115">ü</text:span>rde, wie mir scheint, der Erkenntnistheorie in Bezug auf die Grundlagen der Erkenntnis <text:span text:style-name="T115">ü</text:span>berhaupt nichts mehr zu thun bleiben. Ich kann der Frage nach den „<text:span text:style-name="Wortabstand">Bedingungen der M</text:span><text:span text:style-name="Wortabstand"><text:span text:style-name="T115">ö</text:span></text:span><text:span text:style-name="Wortabstand">glichkeit</text:span>“ solcher unmittelbaren Wahrheiten keinen erkenntnistheoretischen Sinn abgewinnen. Jede weitere Untersuchung k<text:span text:style-name="T115">ö</text:span>nnte sich nur auf die <text:span text:style-name="Wortabstand">psychologischen</text:span> Bedingungen erstrecken, unter welchen Urteile dieser Art im Bewusstsein auftreten. Die bez<text:span text:style-name="T115">ü</text:span>glichen <text:span text:style-name="T115">V</text:span>orstellungen m<text:span text:style-name="T115">ü</text:span>ssen da sein, die F<text:span text:style-name="T115">ä</text:span>higkeit der Abstraction allgemeiner Begriffe muss vorhanden sein, die Aufmerksamkeit muss die erforderliche Intensit<text:span text:style-name="T115">ä</text:span>t und Richtung haben usw. Aber keine noch so sorgf<text:span text:style-name="T115">ä</text:span>ltige Beschreibung aller Glieder des psychologischen Mechanismus wird uns die Evidenz noch evidenter, die unmittelbaren Erkenntnisse noch unmittelbarer machen, keine uns auch nur eine Einsicht gew<text:span text:style-name="T115">ä</text:span>hren, wie und warum sie und zwar gerade diese und keine anderen als Grundlage unsres Denkens m<text:span text:style-name="T115">ö</text:span>glich sind. Entweder man liefert Praemissen zur logischen Begr<text:span text:style-name="T115">ü</text:span>ndung des Urteilsinhalts – dann waren jene Erkenntnisse nicht wirklich unmittelbare – oder man liefert psychologische Bedingungen des Urteilsprocesses, dann hat man das Feld der Erkenntnistheorie verlassen und ist im eigentlichsten Si<text:span text:style-name="T115">nn</text:span>e in ein <text:span text:style-name="T33">ὰλλο γένος</text:span> von Untersuchungen <text:span text:style-name="T115">ü</text:span>bergegangen. Ein Drittes gibt es nicht.</text:p>
      <text:p text:style-name="P60">W<text:span text:style-name="T115">ä</text:span>hrend es so der Natur der Sache nach der Erkenntnistheorie verwehrt ist, noch weiter in die Tiefe zu graben, er<text:span text:style-name="T115">ö</text:span>ff<text:span text:style-name="T115">n</text:span>en sich nach der H<text:span text:style-name="T115">ö</text:span>he und Breite reiche Probleme. Es entsteht die Frage, wie die durch die psychologische Analyse aufgezeigten Elemente unsrer <text:span text:style-name="T115">V</text:span>orstellungen zur denkenden Construction der Welt und z<text:span text:style-name="T115">um</text:span>al der „Aussenwelt“ zu verwenden sind. Die allgemeinsten Mittel und Wege des Erkenne<text:span text:style-name="T115">n</text:span>s hat die Erkenntnistheorie nicht minder wie die allgemeinsten Ausgangspuncte klarzulegen. </text:p>
      <text:p text:style-name="P61">Die Aussenwelt ist, wissenschaftlich gesprochen, eine Hypothese, <text:span text:style-name="T115">um</text:span> den Gang der Erscheinungen zu berechnen. Wir haben zur Bildung dieser Hypothese keine anderen <text:span text:style-name="T115">V</text:span>orstellungen und Begriffe, als die wir den Erscheinungen selbst, einschliesslich <text:soft-page-break/>jedoch der Erscheinungen der inneren <text:span text:style-name="T115">[</text:span>504<text:span text:style-name="T115">]</text:span> Wahrnehmung, entnehmen k<text:span text:style-name="T115">ö</text:span>nnen. Ein Teil davon erweist sich als bra<text:span text:style-name="T115">u</text:span>chbar, ein anderer nicht. Sollte sich zeigen, dass wir mit jenem nicht ausreichen, so w<text:span text:style-name="T115">ü</text:span>rde die Welt eben insoweit f<text:span text:style-name="T115">ü</text:span>r uns aller Berechnung und aller Unterordnung unter Gesetze entzogen bleiben. Unter den absoluten Inhalten, welche uns in den Erscheinungen selbst zur Verf<text:span text:style-name="T115">ü</text:span>gung stehen, hat man die sog. Qualit<text:span text:style-name="T115">ä</text:span>ten der Empfindung zu solcher Construction unbrauchbar, die Vorstellungen von Raum und Zeit dagegen, d. h. das locale und temporale Moment der Erscheinungen, in hohem Masse brauchbar gefunden. Sie verdanken diese Bevorzugung dem Umstande, dass sich mit ihnen in viel gr<text:span text:style-name="T115">ö</text:span>sserem Umfange rechnen lasst (ganz unzug<text:span text:style-name="T115">ä</text:span>nglich sind, wie erw<text:span text:style-name="T115">ä</text:span>hnt, auch die Qualit<text:span text:style-name="T115">ä</text:span>ten nicht f<text:span text:style-name="T115">ü</text:span>r die Rechnung) und dass die rechnerischen Consequenzen, die aus der Annahme objectiver r<text:span text:style-name="T115">ä</text:span>umlich-zeitlicher Vorg<text:span text:style-name="T115">ä</text:span>nge gezogen werden, wieder in neuen Erscheinungen zutreffen. Von vornherein haben sie aber nicht mehr Anspruch auf objective G<text:span text:style-name="T115">i</text:span>ltigkeit als die Qualit<text:span text:style-name="T115">ä</text:span>ten der Empfindung.<text:note text:id="ftn33" text:note-class="footnote"><text:note-citation>33</text:note-citation><text:note-body><text:p text:style-name="P93">Die gegenteilige Meinung lässt sich historisch bis Descartes zurückverfolgen, indem er Raum und Zeit um der darauf gegründeten Mathematik und mathematischen Physik willen als „vollkommen klare und deutliche“, daher objektive, dagegen die Qualitäten als „dunkle“, daher nur subjektive Vorstellungen bezeichnete. Die für diese Dunkelheit angeführten Gründe (das wir z. B. den Schmerz nicht immer genau localisieren können) waren freilich schwach genug; in sich ist eine Farben- oder Ton- oder Schmerzempfindung gewiss nicht verworrener als die Vorstellung eines Dreieckes.</text:p></text:note-body></text:note></text:p>
      <text:p text:style-name="P62">Und genauer zugesehen sind doch auch Raum und Zeit in der Gestalt, wie sie uns gegeben sind, <text:span text:style-name="Wortabstand">nicht</text:span> verwertbar; sie sind es erst geworden durch mancherlei Umbildungen oder Abstractionen. Raum <text:span text:style-name="T116">u</text:span>nd Zeit, wie wir sie vorstellen, haben ein Centrum: wir k<text:span text:style-name="T116">ö</text:span>nnen keine Zeit vorstellen ausser nach r<text:span text:style-name="T116">ü</text:span>ckwarts oder vorw<text:span text:style-name="T116">ä</text:span>rts vom gegenw<text:span text:style-name="T116">ä</text:span>rtigen Augenblick, auf den Alles bezogen wird. Analoges gilt f<text:span text:style-name="T116">ü</text:span>r die Vorstellung von Orten. Von diesem Centrum muss bei dem physikalischen Begriffe von Raum und Zeit abgesehen werden. Der Vorstellungsraum hat ferner entweder nur zwei Dimensionen oder es ist die dritte wenigstens nur <text:span text:style-name="T116">r</text:span>udiment<text:span text:style-name="T116">ä</text:span>r, <text:soft-page-break/>keimhaft vorhanden. Wir sind nicht im Stande, uns in derselben Weise die Dicke eines K<text:span text:style-name="T116">ö</text:span>rpers vorzustellen, wie seine Breite und L<text:span text:style-name="T116">ä</text:span>nge; wir k<text:span text:style-name="T116">ö</text:span>nnen einen K<text:span text:style-name="T116">ö</text:span>rper nicht durch und durch sehen, ja ihn auch nicht in der Phantasie durch und durch vorstellen (nur Hering h<text:span text:style-name="T116">ä</text:span>lt das Letztere f<text:span text:style-name="T116">ü</text:span>r m<text:span text:style-name="T116">ö</text:span>glich). Der Raum des Geometers und Physikers hat <text:span text:style-name="T116">[</text:span>505<text:span text:style-name="T116">] ü</text:span>ber<text:span text:style-name="T116">h</text:span>aupt in jedem Puncte <text:span text:style-name="T116">un</text:span>d nach al<text:span text:style-name="T116">l</text:span>en <text:span text:style-name="T116">Ri</text:span>chtungen dieselben Eigenschaften, der Empfindungsraum nicht. Oben und Unten, Rechts und Links sind f<text:span text:style-name="T116">ü</text:span>r die Empfind<text:span text:style-name="T116">u</text:span>ng gewissermassen qualitative Unterschiede. Ein Quadrat, zuerst senkrecht stehend, dann u<text:span text:style-name="T116">m</text:span> 45<text:span text:style-name="T116">°</text:span> gedreht, sodass es auf eine seiner Ecken zu stehen kommt, wird ganz anders empfunden und nur durch Vermittelung von Schl<text:span text:style-name="T116">ü</text:span>ssen wiedererkannt.<text:note text:id="ftn34" text:note-class="footnote"><text:note-citation>34</text:note-citation><text:note-body><text:p text:style-name="P94">Mach, Beiträge zur Analyse der Empfindungen S. 44 f. Mach's Ausführungen über den Unterschied zwischen optischer und geometrischer Aehnlichkeit, über den Eindruck der Symmetrie u. dgl. sind in hohem Masse interessant und lehrreich, wenn ich auch den Erklärungen nicht unbedingt beistimmen möchte. Er weist auch darauf hin (S. 76), dass der Einfluss des Empfindungsraums sich doch gelegentlich in der Geometrie noch gegen ihre Intentionen geltend macht, wie wenn man concave und convexe Krümmung unterscheidet, wo der Geometer eigentlich nur die Abweichung vom Mittel der Ordinanten kennen sollte.</text:p><text:p text:style-name="P94"><text:tab/><text:span text:style-name="T117">Auf die Unvertauschbarkeit von Rechts und Links hat ja auch schon Kant Gewicht gelegt. Die Subjectivität des Empfindungsraumes folgt daraus in der That; nicht aber folgt, dass er als apriorische Form von der Materie der Empfindung zu trennen sei.</text:span></text:p></text:note-body></text:note> Es ist durchaus falsch, dass der Raum (und ebenso die Zeit), so wie wir ihn vorstellen, <text:span text:style-name="T118">ü</text:span>berall congruent mit sich selber w<text:span text:style-name="T118">ä</text:span>re, dass man sich jedes St<text:span text:style-name="T118">ü</text:span>ck ebenso in eine andere Abteilung versetzt denken k<text:span text:style-name="T118">ö</text:span>nne.<text:note text:id="ftn35" text:note-class="footnote"><text:note-citation>35</text:note-citation><text:note-body><text:p text:style-name="P95">Wie Wundt, System d. Philos. S. 119, mit vielen <text:span text:style-name="T119">A</text:span>nderen behauptet.</text:p></text:note-body></text:note> Einen <text:span text:style-name="Wortabstand">subjectiven</text:span> Ort k<text:span text:style-name="T120">ö</text:span>nnen wir ebensowenig transplantirt denken, wie wir einen tiefen Ton in eine h<text:span text:style-name="T120">oh</text:span>e Octave versetzt denken k<text:span text:style-name="T120">ö</text:span>nnen. </text:p>
      <text:p text:style-name="P63">So gibt es eine Reihe von Eigent<text:span text:style-name="T120">ü</text:span>mlichkeiten des empfundenen Raumes, von welchen in der Hypothese eines objectiven Raumes abgesehen werden muss, obsc<text:span text:style-name="T120">h</text:span>on wir sie aus der anschaulichen Vorstellung nicht entfernen k<text:span text:style-name="T120">ö</text:span>nnen. </text:p>
      <text:p text:style-name="P64"><text:soft-page-break/>Es ist denn auch nicht das Mindeste von vornherein gegen die Anna<text:span text:style-name="T121">h</text:span>me einer vierten Raumdimension zu sagen. Die Frage ist einzig und allein, ob wir sie brauchen. Ja es ist leicht einzusehen, dass vom absoluten In<text:span text:style-name="T121">h</text:span>alt, von dem Anschaulichen in unserer R<text:span text:style-name="T121">aum</text:span>vorstellung g<text:span text:style-name="T121">ä</text:span>nzlich abgesehen und nur die in den Formeln der analytischen Geometrie ausgedr<text:span text:style-name="T121">ü</text:span>ckten ganz abstracten Verh<text:span text:style-name="T121">ä</text:span>ltnisse als objectiv g<text:span text:style-name="T121">ül</text:span>tig angeno<text:span text:style-name="T121">mm</text:span>en werden k<text:span text:style-name="T121">ö</text:span>nnen. Der Raum des Physikers ist, wie aus Obigem hervorgeht, ohnedies l<text:span text:style-name="T121">ä</text:span>ngst schon nur durch wesentliche Abstractionen von dem Empfindungsraum zu denken. Von diesem Standpunct unterliegt es dann vollends keinem Anstand, statt dreier vier oder mehr Variable in jenen Formeln zu verwenden. Damit will ich nicht sagen, dass wir auch nur <text:span text:style-name="T121">[</text:span>506<text:span text:style-name="T121">]</text:span> den Schatten eines stichhaltigen Grundes f<text:span text:style-name="T121">ü</text:span>r die vierte Dimension und nicht vielmehr die st<text:span text:style-name="T121">ä</text:span>rksten Beweise f<text:span text:style-name="T121">ü</text:span>r die Dreizahl h<text:span text:style-name="T121">ä</text:span>tten. Aber es ist erkenntnistheoretisch n<text:span text:style-name="T121">ü</text:span>tzlich, sich diese M<text:span text:style-name="T121">ö</text:span>glichkeit als solche zu vergegenw<text:span text:style-name="T121">ä</text:span>rtigen, weil sie am deutlichsten zeigt, in welchem Masse wir die uns gegebe<text:span text:style-name="T121">n</text:span>en Vorstellungen umzubilden bez. abstracter zu gestalten verm<text:span text:style-name="T121">ö</text:span>gen, <text:span text:style-name="Wortabstand">we</text:span><text:span text:style-name="Wortabstand"><text:span text:style-name="T121">n</text:span></text:span><text:span text:style-name="Wortabstand">n</text:span> das Bed<text:span text:style-name="T121">ü</text:span>rfnis dazu vorliegt. </text:p>
      <text:p text:style-name="P65">Gleiches wie von den absoluten Inhalten gilt nun aber auch von den relativen, den Verh<text:span text:style-name="T122">ä</text:span>ltnisbegriffen. M<text:span text:style-name="T122">ü</text:span>ssen wir zugeben, dass die objective G<text:span text:style-name="T122">ü</text:span>ltigkeit der absoluten Inhalte nur empirisch zu begr<text:span text:style-name="T122">ü</text:span>nden ist, so liegt keine Veranlassung vor, die der relativen aus einer ganz anderen Quelle herzuleiten. Auch f<text:span text:style-name="T122">ü</text:span>r sie haben und brauchen wir keine andere Rechtfertigung als den Erfolg. Alle Anwendung ist zun<text:span text:style-name="T122">ä</text:span>chst Versuchssache, und das ungeheure, gar nic<text:span text:style-name="T122">h</text:span>t mehr abzusch<text:span text:style-name="T122">ä</text:span>tzende Zutrauen, welches wir den Begrif<text:span text:style-name="T122">f</text:span>en der Causalit<text:span text:style-name="T122">ä</text:span>t und anderen in Hinsicht ihrer objectiven G<text:span text:style-name="T122">ül</text:span>tigkeit schenken, ist hinreichend gerechtfertigt durch ihre Unentbehrlichkeit bei jedem neuen Schritt und Tritt auf dem Wege der Erkenntnis, Dass auch hier Umbildungen, bez. Abstractionen h<text:span text:style-name="T122">ö</text:span>herer Ordnung von den unmittelbar gegebenen <text:span text:style-name="T122">V</text:span>orstellungen erforderlich sind, haben wir an dem Begriff der Notwendigkeit gesehen und w<text:span text:style-name="T122">ü</text:span>rde uns ebenso der Begriff der Causalit<text:span text:style-name="T122">ä</text:span>t lehren. Ich vermute, dass auch manchen kantianisirenden Naturforschern <text:soft-page-break/>dies als das <text:span text:style-name="T122">W</text:span>esentliche des Kant'schen Unternehmens erscheint: die m<text:span text:style-name="T122">ö</text:span>glichst genaue und vollst<text:span text:style-name="T122">ä</text:span>ndige Bezeichnung der allgemeinsten und einfachsten Verh<text:span text:style-name="T122">ä</text:span>ltnisbegriffe und der darauf bez<text:span text:style-name="T122">ü</text:span>glichen S<text:span text:style-name="T122">ä</text:span>tze, ohne <text:span text:style-name="T122">w</text:span>elche eine Naturerkl<text:span text:style-name="T122">ä</text:span>rung factisch unm<text:span text:style-name="T122">ö</text:span>glich w<text:span text:style-name="T122">ä</text:span>re; womit doch keineswegs ein Anspruch auf ihre G<text:span text:style-name="T122">ü</text:span>ltigkeit vor jeder Anwendung, unabh<text:span text:style-name="T122">ä</text:span>ngig von der Erprobung ihrer Brauchbarkeit und Durchf<text:span text:style-name="T122">ü</text:span>hrbarkeit, gegeben ist.<text:note text:id="ftn36" text:note-class="footnote"><text:note-citation>36</text:note-citation><text:note-body><text:p text:style-name="P96">Helmholtz sagt bezüglich des Causalgesetzes, das er als ein a priori gegebenes, transcendentales bezeichnet: „Hier gilt nur der eine Rat: Vertraue und handle!“ (Die Thatsache in der Wahrnehmung S. 41 f.) Die umgekehrte Ordnung würde mir in diesem Falle zutreffender scheinen: „Handle und vertraue!“ Oder mit Einem Wort: „Probire!“</text:p><text:p text:style-name="P96"><text:tab/>Auf dieselbe Auffassung sah sich auch E. Laas in seinem polemischen Aufsatz in den „Strassburger Abhandlungen zur Philosophie“ (1884) geführt, als er der sogenannten „kritischen Methode“ und dem Begriff von „<text:span text:style-name="T123">Bedingungen</text:span> einer möglichen Erfahrung“ einen haltbaren Sinn unterzulegen versuchte.</text:p></text:note-body></text:note></text:p>
      <text:p text:style-name="P66">Die Psychologie hat in Hinsicht unserer Ueberzeugung von der <text:span text:style-name="T124">[</text:span>507<text:span text:style-name="T124">] </text:span>Aussenwelt und unsrer Vorstellungen von ihrer Beschaffenheit e<text:span text:style-name="T124">i</text:span>ne durchaus andere Aufgabe. Sie hat nicht die wissenschaftlic<text:span text:style-name="T124">h</text:span>en Annahmen in dieser Hinsicht zu <text:span text:style-name="Wortabstand">rechtfertigen</text:span>, sondern den allgemeinen unmittelbaren Glauben an die Aussenwelt, <text:span text:style-name="Wortabstand">gleichviel ob er wahr oder falsch ist</text:span>, <text:span text:style-name="Wortabstand">zu erkl</text:span><text:span text:style-name="Wortabstand"><text:span text:style-name="T124">ä</text:span></text:span><text:span text:style-name="Wortabstand">ren</text:span>; und zwar an die Aussenwelt, wie sie erscheint, farbig, klingend und rausc<text:span text:style-name="T124">h</text:span>end, riechend und schmeckend, nur die Correcturen etwa abgerechnet, welche schon das gew<text:span text:style-name="T124">ö</text:span>hnliche Bewusstsein, gewitzigt durch zahlreiche <text:span text:style-name="T124">Sinnestäuschungen</text:span>, anbringt. Spielen, wie in der letztgenannten Beziehung, Anf<text:span text:style-name="T124">ä</text:span>nge einer wissenschaftlic<text:span text:style-name="T124">h</text:span>en Erkenntnis auch hier herein, so betrachtet die Psychologie sie nur als mitwirkende Kr<text:span text:style-name="T124">ä</text:span>fte unter anderen. </text:p>
      <text:p text:style-name="P67">Es ist wol zu bemerken, dass <text:span text:style-name="Wortabstand">die</text:span> Aussenwelt, von welcher hiebei die Rede ist, sich nicht b<text:span text:style-name="T125">l</text:span>os in ihren einzelnen Eigenschafte<text:span text:style-name="T125">n</text:span>, sondern in ihrem ganzen Begriffe nicht mit der Aussenwelt deckt, um welche es sich f<text:span text:style-name="T125">ü</text:span>r den Metaphysiker und den philosophirenden Naturforscher handelt. Dem gew<text:span text:style-name="T125">ö</text:span>hnlichen Bewusstsein ist die Grenze zwischen dem Ich und der Aussenwelt einfach die Grenze zwischen dem eigenen und den fremden <text:soft-page-break/>K<text:span text:style-name="T125">ö</text:span>rpern. Der Metaphysiker dagegen versteht seit Descartes unter dem Ich das mit unmittelbarer wissenschaftlicher Gewissheit (Evidenz) Gegebene, und dieses erkenntnistheoretische Ich ist das Bewusstsein und die in ihm enthaltenen Ph<text:span text:style-name="T125">ä</text:span>nomene, w<text:span text:style-name="T125">ä</text:span>hrend der sog. eigene K<text:span text:style-name="T125">ö</text:span>rper von diesem Standpunct aus ebenso zur Aussenwelt geh<text:span text:style-name="T125">ö</text:span>rt, wie die sog. fremden K<text:span text:style-name="T125">ö</text:span>rper. Die Psychologie hat nur zu zeigen (und sie ist dieser Aufgabe gewachsen), was die „Wirklichkeit“ des Empfundenen f<text:span text:style-name="T125">ü</text:span>r das gew<text:span text:style-name="T125">ö</text:span>hnliche Bewusstsein bedeutet und wie es dazu kom<text:span text:style-name="T125">m</text:span>t, in dem Wirklichen jene urspr<text:span text:style-name="T125">ü</text:span>nglich sicherlich nicht vorhandene Grenzlinie zwischen „Eigenem“ und „Fremdem“ zu <text:span text:style-name="T127">z</text:span>iehen.<text:note text:id="ftn37" text:note-class="footnote"><text:note-citation>37</text:note-citation><text:note-body><text:p text:style-name="P97">In seinem jüngst veröffentlichten „Beiträgen zur Lösung der Frage vom Ursprung unsres Glaubens an die Realität der Aussenwelt und seinem Recht“ (Sitzungsberichte der Berliner Akademie, Phil.-hist. Cl. 1890) betont Dilthey gegenüber der „intellectualistischen“ Interpretation dieses Glaubens die hervorragende Bedeutung der Willensvorgänge und „Willenserfahrungen“. Er versucht dadurch auch über die Annahme hinauszukommen, dass die Realität der Aussenwelt nur den Wert einer Hypothese habe. <text:span text:style-name="T126">Den Unterschied der philosophischen Begründung und der psychologischen Entstehung des Glaubens findet er darin, dass die erstere dasjenige analytisch darstelle, was in der lebendigen Erfahrung gegeben ist, und dann vermittelst der in dieser Erfahrung aufgefundenen Bestandteile den Horizont derselben erweitere. Ich möchte den Unterschied doch nicht blos in der Methode, sondern vor allem im Gegenstand selbst finden. Die Aussenwelt im erkenntnistheoretischen, überhaupt wissenschaftlichen Sinne scheint mir wirklich nichts weiter als eine Hypothese, die denn auch als solche nur durch intellectuelle, und zwar wissenschaftliche, Operationen gestützt werden kann und darf. Hingegen zur Erklärung der psychologischen Aussenwelt – wenn ich den Ausdruck gebrauchen soll – muss der ganze Apparat der Seelenkräfte herangezogen werden und unter ihnen gewiss in hervorragendem Masse die Willensthätigkeiten, insofern die Unterscheidung des eigenen von fremden Körpern zum grossen Teile darauf beruht. Hier werden auch die pathologischen Zustände, welche Dilthey ausgiebig verwertet, in der That lehrreich.</text:span></text:p></text:note-body></text:note> <text:span text:style-name="T127">[</text:span>508<text:span text:style-name="T127">]</text:span> </text:p>
      <text:p text:style-name="P68">Auf diese Weise scheinen also wolunterschiedene Complexe von Aufgaben f<text:span text:style-name="T127">ü</text:span>r beide Wissenschaften auseinanderzutreten. Aber um so me<text:span text:style-name="T127">h</text:span>r m<text:span text:style-name="T127">ü</text:span>ssen wir darauf zur<text:span text:style-name="T127">ü</text:span>ckkommen, dass eine gedeihliche L<text:span text:style-name="T127">ö</text:span>sung dieser Aufgaben undenkbar ist ohne gegenseitige vielfache St<text:span text:style-name="T127">ü</text:span>tzung. Der Erkenntnist<text:span text:style-name="T127">h</text:span>eoretiker kann an <text:soft-page-break/>der Frage nach dem Ursprung der Begriffe nicht vorbeigehen, er muss in die Tiefen und Schwierigkeiten dieses Problems als ein Fachmann eingedrungen sein; und der Psychologe wiederum <text:span text:style-name="T127">m</text:span>uss Erkenntnistheoretiker sein, nicht b<text:span text:style-name="T127">l</text:span>os weil die Erkenntnisurteile eine besondere Classe von Urteilsph<text:span text:style-name="T127">ä</text:span>nomenen bilden, die wie andere psychische Ph<text:span text:style-name="T127">ä</text:span>nomene beschrieben sein will, sondern vor allem weil er wie jeder, dem seine Wissenschaft mehr ist als ein Handwerk, <text:span text:style-name="T127">ü</text:span>ber die Grundlagen alles Wissens Klarheit haben muss. Aber es treten <text:span text:style-name="T127">hi</text:span>er, wie man beispielsweise an dem Begriff der „inneren Wahrnehmung“ sieht, auch wirkliche Grenzfragen auf, welche man der einen wie der anderen von beiden Wissenschaften gleich gut zurechnen kann, unbeschadet der sonstigen Verschiedenheit ihrer Aufgaben. Es hat wenig Zweck, zu streiten, wem ein solches Gebiet mehr zugeh<text:span text:style-name="T127">ö</text:span>re; die Hauptsache ist, dass sich Beide seiner annehmen. </text:p>
      <text:p text:style-name="P68">M<text:span text:style-name="T128">ö</text:span>chten denn Psychologismus wie Kriticismus von der Tagesordnung verschwinden und an die Stelle der abstracten und unfruchtbaren Standpunctspolitik, welche zumal dem Kriticismus eigen ist, ein der besonderen Natur der Probleme angepasstes Zusammenarbeiten im Einzelnen treten. <text:span text:style-name="T128">[</text:span>509<text:span text:style-name="T128">]</text:span> </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h text:style-name="Heading_20_1" text:outline-level="1"><text:bookmark-start text:name="__RefHeading__5687_732990875"/><text:soft-page-break/>Anhang<text:bookmark-end text:name="__RefHeading__5687_732990875"/></text:h>
      <text:p text:style-name="P101"/>
      <text:h text:style-name="Heading_20_2" text:outline-level="2"><text:bookmark-start text:name="__RefHeading__5689_732990875"/>1. Historisches <text:span text:style-name="T132">ü</text:span>ber die Unterscheidu<text:span text:style-name="T132">n</text:span>g von Materie und Form des Vorstellens<text:bookmark-end text:name="__RefHeading__5689_732990875"/></text:h>
      <text:p text:style-name="P70">Die erkenntnistheoretisc<text:span text:style-name="T128">h</text:span>e Gegen<text:span text:style-name="T128">ü</text:span>berstellung von <text:span text:style-name="T128">R</text:span>aum und Zeit einerseits und den sinnlichen Qualit<text:span text:style-name="T128">ä</text:span>ten andrerseits h<text:span text:style-name="T128">ä</text:span>ngt offenbar mit dem ganzen Entwickelungsgang der Physik zusammen. Philosophisch wurde sie von Descartes durch den Hinweis auf die Evidenz der Mat<text:span text:style-name="T128">h</text:span>ematik zu begr<text:span text:style-name="T128">ü</text:span>nden versucht. F<text:span text:style-name="T128">ü</text:span>r die „For<text:span text:style-name="T128">m</text:span>en des Deukens“ sodan<text:span text:style-name="T128">n</text:span> lagen die Kei<text:span text:style-name="T128">m</text:span>e in Descartes<text:span text:style-name="T128">'</text:span> und Leibniz' Lehre von de<text:span text:style-name="T128">n</text:span> virtuell angeborenen Ideen. Dass in dieser Hinsicht Leibniz<text:span text:style-name="T128">'</text:span> Nouveaux Essais (vero<text:span text:style-name="T128">ö</text:span>ffentlicht 17<text:span text:style-name="T128">6</text:span>5) eine<text:span text:style-name="T128">n</text:span> h<text:span text:style-name="T128">ö</text:span>chst eingreifenden Einfluss auf Kant ge<text:span text:style-name="T128">ü</text:span>bt haben, erscheint mir zweifellos. Aber die alte Unterscheidu<text:span text:style-name="T128">n</text:span>g von Materie und Form wird von Leibniz noch nicht auf diese Fragen angewandt; er versteht die Ausdr<text:span text:style-name="T128">ü</text:span>cke in ontologischem Sinne, nur <text:span text:style-name="T128">m</text:span>it der Umdeutung, die er den von Aristoteles und der Scholastik <text:span text:style-name="T128">ü</text:span>berkommenen Terminis gegeben. Aristoteles selbst allerdi<text:span text:style-name="T128">n</text:span>gs hatte von seinen ontologischen Grundbegriffen auch in der Erkenntnistheorie Gebrauch gemacht, indem er Sinn und Verstand als „<text:span text:style-name="T128">form</text:span>aufnehmende“ Ver<text:span text:style-name="T128">mö</text:span>gen definirte: doch wird Niemand darin das Vorbild der Ka<text:span text:style-name="T128">n</text:span>t'schen Lehre erblicken, die vielmehr den st<text:span text:style-name="T128">ä</text:span>rksten Gegensatz dazu bildet. In anderer Weise wird die Unters<text:span text:style-name="T128">c</text:span>heidung formaler und materialer Principien gelegentlich von Wolffianern in der Erkenntnisle<text:span text:style-name="T128">h</text:span>re verwertet, so von <text:span text:style-name="T128">C</text:span>rusius<text:note text:id="ftn38" text:note-class="footnote"><text:note-citation>38</text:note-citation><text:note-body><text:p text:style-name="P98">Weg zur Gewissheit (1747) § 421.</text:p></text:note-body></text:note>, und (mit Beziehung auf diesen) auch von dem vorkritis<text:span text:style-name="T129">c</text:span>hen Kant selbst.<text:note text:id="ftn39" text:note-class="footnote"><text:note-citation>39</text:note-citation><text:note-body><text:p text:style-name="P99">Der einzig mögliche Beweisgrund etc. (1763) 1 Abth. Zweite Betrachtung No. 1 Untersuchung über die Deutlichkeit der Grundsätze etc. (1764) Dritte Betrachtung § 3.</text:p></text:note-body></text:note> Wir gehen vielleicht nicht fe<text:span text:style-name="T130">h</text:span>l, wenn wir darin die ersten Kei<text:span text:style-name="T130">m</text:span>e <text:span text:style-name="T130">o</text:span>der Vorboten der sp<text:span text:style-name="T130">ä</text:span>teren Unterscheidung suchen. Aber auch da muss man sich nat<text:span text:style-name="T130">ü</text:span>rlich <text:span text:style-name="T130">hü</text:span>ten, hinter den gleichen Ausdr<text:span text:style-name="T130">ü</text:span>cken schon den gleichen Sinn zu suc<text:span text:style-name="T130">h</text:span>e<text:span text:style-name="T130">n</text:span>. </text:p>
      <text:p text:style-name="P112">In dem hier in Betracht kommenden Sinne findet sich der Gegensatz von Materie und Form des Vorstellens bei Kant bekanntli<text:span text:style-name="T131">c</text:span>h zue<text:span text:style-name="T131">r</text:span>st in seiner <text:span text:style-name="T131">I</text:span>nauguraldissertation 1770, und zwar bez<text:span text:style-name="T131">ü</text:span>glich Rau<text:span text:style-name="T131">m</text:span> und Zeit. In <text:soft-page-break/>der Kritik d. r. Vernunft ist der Formbegriff dann auch auf die Kategorien angewandt. Raum und Zeit aber als Formen der sinnlichen Anschauung zu fassen, dazu lagen Antriebe teils in Leibniz' Definition derselben als blo<text:span text:style-name="T131">ss</text:span>er Ordnun<text:span text:style-name="T131">g</text:span>en der P<text:span text:style-name="T131">hä</text:span>nomene, teils in den Schwierigkeiten, die <text:span text:style-name="T131">[</text:span>510<text:span text:style-name="T131">] </text:span>Kant selbst bereits fr<text:span text:style-name="T131">ü</text:span>her in de<text:span text:style-name="T131">r</text:span> Definition die<text:span text:style-name="T131">s</text:span>er <text:span text:style-name="T131">V</text:span>o<text:span text:style-name="T131">r</text:span>stell<text:span text:style-name="T131">un</text:span>ge<text:span text:style-name="T131">n</text:span> gefunde<text:span text:style-name="T131">n</text:span> und die ihn zu wiederholter Umbildung seiner Ansichten gef<text:span text:style-name="T131">üh</text:span>rt hatten.<text:note text:id="ftn40" text:note-class="footnote"><text:note-citation>40</text:note-citation><text:note-body><text:p text:style-name="P100">Das Verhältnis seiner Lehre von Form und Materie zur Leibniz'schen bespricht Kant in dem Abschnitt „Amphibolie der Reflexionsbegriffe“ in der Kritik d. r. Vernunft: über den historischen Entwickelungsgang erfahren wird daraus nichts.</text:p></text:note-body></text:note> </text:p>
      <text:p text:style-name="P112">Doch lassen sich auch deutliche <text:span text:style-name="T133">ä</text:span>ussere Anreg<text:span text:style-name="T133">u</text:span>ngen in Hinsicht der Untersc<text:span text:style-name="T133">h</text:span>eid<text:span text:style-name="T133">un</text:span>g von Form und Materie der <text:span text:style-name="T133">V</text:span>orstellungen nam<text:span text:style-name="T133">h</text:span>aft machen. Die Priorit<text:span text:style-name="T133">ä</text:span>t Lambert's i<text:span text:style-name="T133">s</text:span>t in neueren Darstellungen mehrfach erw<text:span text:style-name="T133">ä</text:span>hnt. Zwar in Lambert's bester S<text:span text:style-name="T133">c</text:span>hrift dem „Neue<text:span text:style-name="T133">n</text:span> Organon“ (1764)<text:note text:id="ftn0" text:note-class="footnote"><text:note-citation>41</text:note-citation><text:note-body><text:p text:style-name="P135">Auf welches Windelband Geschichte d. neueren Philosophie I, 546, II, 29 in dieser Hinsicht Bezug nimmt.</text:p></text:note-body></text:note>, ist unmit<text:span text:style-name="T133">t</text:span>elbar nichts davo<text:span text:style-name="T133">n</text:span> e<text:span text:style-name="T133">rwä</text:span>hnt. Nur die Betonung der apriorischen Erkenntnis zum Unte<text:span text:style-name="T133">r</text:span>schied von der b<text:span text:style-name="T133">l</text:span>os aposterioris<text:span text:style-name="T133">c</text:span>hen (welch<text:span text:style-name="T133">'</text:span> letztere allein Lambert in Locke's „Anatomie unsrer Begriffe“ findet), enth<text:span text:style-name="T133">ä</text:span>lt hier <text:span text:style-name="T133">e</text:span>ine Vora<text:span text:style-name="T133">u</text:span>sde<text:span text:style-name="T133">u</text:span>tung auf Kant, w<text:span text:style-name="T133">ä</text:span>hrend zugleich die Aufz<text:span text:style-name="T133">ä</text:span>hlung dieser apriorischen Erkennt<text:span text:style-name="T133">n</text:span>isse (noc<text:span text:style-name="T133">h</text:span> deutlicher in der sp<text:span text:style-name="T133">ä</text:span>teren „Architektonik“) an die Sc<text:span text:style-name="T133">h</text:span>otten e<text:span text:style-name="T133">r</text:span>innert. Jene Unterscheidung aprioris<text:span text:style-name="T133">c</text:span>her und aposteriorischer Urteile ist aber nicht identisch mit der von Form und Materie des <text:span text:style-name="T133">V</text:span>orstellens, so eng auch beide Unterscheidungen in dem Gedankengang der Kritik d. r. V. zusa<text:span text:style-name="T133">m</text:span>menh<text:span text:style-name="T133">ä</text:span>nge<text:span text:style-name="T133">n</text:span>. Direct und ausdr<text:span text:style-name="T133">ü</text:span>cklich ste<text:span text:style-name="T133">h</text:span>t die letztere z<text:span text:style-name="T133">u</text:span>erst in dem Briefe Lambert's an Kant vom <text:span text:style-name="T133">3</text:span>. Februar 1766, wo Lambert die Frage aufwirft und bespric<text:span text:style-name="T133">h</text:span>t, ob oder inwiefern die Kenntnis der Form zur Kenntnis der Materie unsres Wissens f<text:span text:style-name="T133">ü</text:span>hre. Lambert weist darauf bin, dass alle unsre Erkennt<text:span text:style-name="T133">n</text:span>isse von dem Formalen, wie sie in der Logik und Metap<text:span text:style-name="T133">h</text:span>ysik vorkommen, <text:span text:style-name="T133">u</text:span>nbestritten richtig seien und dass nur da Streitigkeiten entstanden, wo man die Materie zu Grunde legen wollte. Die Form, sagt er, bestimmt schlechthin keine Materie, aber s<text:span text:style-name="T133">ie</text:span> bestimmt die Anordnung derselben, und i<text:span text:style-name="T133">n</text:span>sofern so<text:span text:style-name="T133">l</text:span>l aus der Theorie der Formen kenntlic<text:span text:style-name="T133">h</text:span> gemacht werden k<text:span text:style-name="T133">ö</text:span>nnen, was zum Anfange dient und was nicht. </text:p>
      <text:p text:style-name="P112">Dies sind ganz unverkennbar die Anl<text:span text:style-name="T133">ä</text:span>sse, ich m<text:span text:style-name="T133">ö</text:span>chte geradezu sagen die G<text:span text:style-name="T133">ru</text:span>ndz<text:span text:style-name="T133">ü</text:span>ge, der Kant'schen For<text:span text:style-name="T133">m</text:span>enlehre, wie sie da<text:span text:style-name="T133">nn</text:span> zun<text:span text:style-name="T133">ä</text:span>chst in der Inauguraldissertatio<text:span text:style-name="T133">n</text:span> entwickelt wurde, und zugleich ihrer Beziehung zu <text:soft-page-break/>den synthetischen Urteilen a priori, wie sie in der Kritik der reinen Vernunft dargestellt wird. </text:p>
      <text:p text:style-name="P113">In seiner „Anlage zur Architek<text:span text:style-name="T133">t</text:span>onik“, welche 1771, also kurz na<text:span text:style-name="T133">c</text:span>h Kant's <text:span text:style-name="T133">I</text:span>nauguraldissertation, erschien, sagt Lambert (Vorrede V, XVI), die Schwierigkeiten im Begriffe der Form und <text:span text:style-name="T133">d</text:span>essen, was zur Form geh<text:span text:style-name="T133">ö</text:span>re, <text:span text:style-name="T133">hä</text:span>tten ihn l<text:span text:style-name="T133">ä</text:span>ngst besch<text:span text:style-name="T133">ä</text:span>ftigt, obgle<text:span text:style-name="T133">ich</text:span> er sie nicht, soviel er gew<text:span text:style-name="T133">ü</text:span>nscht, <text:span text:style-name="T133">a</text:span>ufkl<text:span text:style-name="T133">ä</text:span>ren konnte. Freilich erstrecken sich seine Betrachtungen dar<text:span text:style-name="T133">ü</text:span>ber (II 233 f.) wesent<text:span text:style-name="T133">li</text:span>ch nur auf Feststellung des Spra<text:span text:style-name="T133">c</text:span>hgebrau<text:span text:style-name="T133">ch</text:span>es in den verschiedenen F<text:span text:style-name="T133">ä</text:span>llen, wo man von Form und Materie redet. Aber es ist interessant zu sehen, wie er dabei von der <text:span text:style-name="Wortabstand">Aristotelischen</text:span> Lehre, von der al<text:span text:style-name="T133">t</text:span>en ontol<text:span text:style-name="T133">o</text:span>gi<text:span text:style-name="T133">s</text:span>chen Bedeut<text:span text:style-name="T133">un</text:span>g der A<text:span text:style-name="T133">usdrüc</text:span>ke, a<text:span text:style-name="T133">us</text:span>geht un<text:span text:style-name="T133">d</text:span> dann auch in der Ver<text:span text:style-name="T133">nun</text:span>ft<text:span text:style-name="T133">l</text:span>ehre die Fo<text:span text:style-name="T133">rm</text:span>en der Erkenntnis (das Bejahen und Verneinen, die <text:span text:style-name="T133">All</text:span>gemeinheit und <text:span text:style-name="T133">[</text:span>511<text:span text:style-name="T133">] </text:span>Besonderheit, das Wenn, Entweder — Oder, Sowol — A<text:span text:style-name="T133">l</text:span>s auch usf.) von der Materie <text:span text:style-name="T133">(</text:span>dem Subjects- und Pr<text:span text:style-name="T133">ä</text:span>dicatsbegritf) unterscheidet. In den Beispielen, die er hier z<text:span text:style-name="T133">u</text:span>r Form rechnet, sind die Kant'schen Kategorien (der Qualit<text:span text:style-name="T133">ä</text:span>t, Quantit<text:span text:style-name="T133">ä</text:span>t, Relation) unverkennbar. Er f<text:span text:style-name="T133">ü</text:span>gt auch hier <text:span text:style-name="T133">h</text:span>inzu. dass ihm eine Theorie der formalen Ursachen der menschlichen Erkenntnis immer von <text:span text:style-name="T133">ä</text:span>usserster Wichtigkeit geschienen habe. </text:p>
      <text:p text:style-name="P114">Eine andere <text:span text:style-name="T134">ä</text:span>ussere Anregung kam von Tetens, dessen „Phi<text:span text:style-name="T134">l</text:span>osophische Versuche <text:span text:style-name="T134">ü</text:span>ber die menschliche Natur“ (1776) ja nach dem bekannte<text:span text:style-name="T134">n</text:span> Ausspruche Hamann's in jener Zeit „stets aufgeschlagen auf Kant's Tische lagen“. Die Empfindungen, sagt Tetens (I 336 f.), geben den Stoff zu al<text:span text:style-name="T134">l</text:span>en Ideen, die Form der Ideen h<text:span text:style-name="T134">ä</text:span>ngt von der Denkkraft ab. Er spricht h<text:span text:style-name="T134">ä</text:span>ufig von den Formen als „Erze<text:span text:style-name="T134">u</text:span>gnissen der Denkkraft“ (s. u.). Er sucht d<text:span text:style-name="T134">u</text:span>rch diese Lehre auch sogleich den Leibniz'schen Satz aus den Nouveaux Essais zu deuten: „Nil est in intellectu quod non prius fuerit in sensu nisi intellectus ipse.“ (I 336 f.) Ferner unterscheidet Tetens in der Lehre von den notwendigen Urteilen formal und material notwendige (1 512 s. u.) <text:span text:style-name="T134">un</text:span>d ist hier sehr nahe an Kant heranger<text:span text:style-name="T134">ü</text:span>ckt. </text:p>
      <text:p text:style-name="P114">Mit der Betonung dieser <text:span text:style-name="T135">ä</text:span>usseren Ein<text:span text:style-name="T135">flüss</text:span>e sol<text:span text:style-name="T135">l</text:span> Kant's Originalit<text:span text:style-name="T135">ä</text:span>t nicht herabgesetzt werden. Seine philosophische Gr<text:span text:style-name="T135">ö</text:span>sse wird ohnedies nicht geringer, wenn ein entschiedener Irrtum nicht sein ausschliessliches Eigentum ist. </text:p>
      <text:p text:style-name="P69"/>
      <text:p text:style-name="P69"/>
      <text:p text:style-name="P69"/>
      <text:p text:style-name="P69"/>
      <text:h text:style-name="Heading_20_2" text:outline-level="2"><text:bookmark-start text:name="__RefHeading__5691_732990875"/><text:soft-page-break/>2. Die <text:span text:style-name="T136">V</text:span>erh<text:span text:style-name="T136">ä</text:span>ltnislehre und die Notwendigkeitsle<text:span text:style-name="T136">h</text:span>re des Nicolas Tetens. <text:bookmark-end text:name="__RefHeading__5691_732990875"/></text:h>
      <text:p text:style-name="P115">„F<text:span text:style-name="T137">ü</text:span>r die empirische Psychologie“, sagte E. Erdmann in seiner ausf<text:span text:style-name="T137">ü</text:span>hrlichen Geschichte der neueren Philosophi<text:span text:style-name="T137">e</text:span> 1842, „m<text:span text:style-name="T137">öch</text:span>te Tetens mehr geleistet ha<text:span text:style-name="T137">b</text:span>en als irgend einer vor oder nach ihm.“ Beneke, einer der wenigen, die w<text:span text:style-name="T137">ä</text:span>hrend der idealistischen Periode Tetens<text:span text:style-name="T137">'</text:span> Bestrebungen fortsetzten (der allerdings auch zugleich seine Neigung zum Psychologismus beibehielt), hatte sogar geurteilt, man sei vor Kant in der Psychologie weiter gewesen als nachher.<text:note text:id="ftn41" text:note-class="footnote"><text:note-citation>42</text:note-citation><text:note-body><text:p text:style-name="P136">Psychologische Skizzen 1825 S. 611, vgl. über Tetens S. 601-2.</text:p></text:note-body></text:note> Gleichwol ist die historische wie die sachliche Bedeutung seiner Lehre bis vor Kurzem nur wenig im Einzelnen gew<text:span text:style-name="T137">ü</text:span>rdigt worden. Selbst i<text:span text:style-name="T137">n</text:span> der so reichen psychologischen Fachlitteratur der Gege<text:span text:style-name="T137">nw</text:span>art wird der „deutsche Locke“<text:note text:id="ftn42" text:note-class="footnote"><text:note-citation>43</text:note-citation><text:note-body><text:p text:style-name="P136">Mit diesem Beinamen ehrte man ihn nach Rosenkranz, Geschichte der Kant'schen Philosophie, Kant's Werke XII, <text:s/>65.</text:p></text:note-body></text:note> fast nur als Urheber der durch Kant allgemeiner gewordenen Dreiteilung von <text:span text:style-name="T137">V</text:span>erstand, Gef<text:span text:style-name="T137">ü</text:span>hl und Willen angef<text:span text:style-name="T137">ü</text:span>hrt, obschon gerade diese nicht von ihm, sondern von Mendelssohn herr<text:span text:style-name="T137">ü</text:span>hrt.<text:note text:id="ftn43" text:note-class="footnote"><text:note-citation>44</text:note-citation><text:note-body><text:p text:style-name="P137">So berichtet Wundt in seiner Uebersicht der deutschen philosophischen Litteratur dem englischen Publikum im Mind II p. 515, J. B. Meyer habe in seiner „Psychologie Kant's“ entdeckt, dass Kant seine Dreiteilung von Tetens habe. III p. 156 berichtigt er dies dahin, dass bereits E. Erdmann diese Entdeckung in seinem Grundriss d. Gesch. d. Phil.“ gemacht habe. Aber die Entdeckung E. Erdmann's (bereits in seinem 20 Jahre früheren ausführlichen Werke) ist falsch, und eben dies ist es, was J. B. Meyer überzeugend nachwies, während er zugleich auf Mendelssohn hinwies.</text:p></text:note-body></text:note> Vom kriticistischen Standpuncte widmete A. Piehl <text:span text:style-name="T138">[</text:span>512<text:span text:style-name="T138">] </text:span>1876 i<text:span text:style-name="T138">n</text:span> seinem „Kritieisnms“ (I 187 f.) Tetens eine eingehendere Betrachtung. 187<text:span text:style-name="T138">8</text:span> besprach Harms in den Abhandlungen der Berliner Akademie Tetens<text:span text:style-name="T138">'</text:span> ganze Lehre, ohne bei einzelnen Puncten besonders zu verweilen. Eine durch <text:span text:style-name="T138">m</text:span>ich veranlasste Dissertation <text:span text:style-name="T138">ü</text:span>ber Tetens' Erkenntnistheorie von Schlegtendal (Halle 1885) be<text:span text:style-name="T138">h</text:span>andelt seine schwierige Lehre von der Wahrne<text:span text:style-name="T138">hmun</text:span>g <text:span text:style-name="T138">un</text:span>d von der Erkenntnis der objectiven Existenz. Eine andere von Ziegler (Leipzig 1888) bezweckt haup<text:span text:style-name="T138">t</text:span>s<text:span text:style-name="T138">ä</text:span>chlich wieder Be<text:span text:style-name="T138">ur</text:span>teilung von kriticistischem Standpunct. Wir wollen im Folgenden das Wesentliche von <text:span text:style-name="T138">d</text:span>em, was Tetens <text:span text:style-name="T138">ü</text:span>be<text:span text:style-name="T138">r</text:span> zwei in unsrer Abhandlung besproc<text:span text:style-name="T138">h</text:span>ene <text:span text:style-name="T138">P</text:span>uncte lehrt, kurz zusammenstellen. Die Verh<text:span text:style-name="T138">ä</text:span>ltnislehre findet sic<text:span text:style-name="T138">h</text:span> nach mehreren Seiten <text:soft-page-break/>ausf<text:span text:style-name="T138">üh</text:span>rlic<text:span text:style-name="T138">h</text:span>er bei Schlegtendal, die Notwendigkeitsle<text:span text:style-name="T138">h</text:span>re meines Wissens noch nirgends <text:span text:style-name="T138">h</text:span>inreichend dargestellt. </text:p>
      <text:p text:style-name="P130">a<text:span text:style-name="T158">)</text:span> Verh<text:span text:style-name="T139">ä</text:span>ltnisse, lehrt Tetens, kann man nicht im engeren Sinn f<text:span text:style-name="T139">ü</text:span>hlen (empfinde<text:span text:style-name="T139">n)</text:span>, sondern nur denken, erkennen, bemerken, apper<text:span text:style-name="T139">c</text:span>ipiren. In eine<text:span text:style-name="T139">m</text:span> weiteren Sinne des Wortes mag man dies auch als ein F<text:span text:style-name="T139">üh</text:span>len bezei<text:span text:style-name="T139">c</text:span>hnen. Dasselbe <text:span text:style-name="T139">b</text:span>ezieht si<text:span text:style-name="T139">c</text:span>h auf einen Uebergang, eine Ver<text:span text:style-name="T139">ä</text:span>nderung, die wir in uns finden, wenn wir z. B. <text:span text:style-name="T139">ü</text:span>ber Aehnlichkeit oder Un<text:span text:style-name="T139">ä</text:span>hnlichkeit <text:span text:style-name="T139">u</text:span>rteilen. Dieses Gef<text:span text:style-name="T139">ü</text:span>hl des Uebergangs gebt <text:span text:style-name="T139">d</text:span>em Urteil vorher. So <text:span text:style-name="T139">un</text:span>ter ande<text:span text:style-name="T139">r</text:span>em auch bei der Causalit<text:span text:style-name="T139">ä</text:span>t. </text:p>
      <text:p text:style-name="P116">In unseren Vorstellungen sind Unterschiede <text:span text:style-name="T140">u</text:span>nd Verh<text:span text:style-name="T140">ä</text:span>ltnisse wol in gewissem Masse schon vor der Wahrne<text:span text:style-name="T140">h</text:span>mung derselben vorhanden; aber sie treten erst durch die Wahrnehmung ganz hervor, werden „v<text:span text:style-name="T140">ö</text:span>llig leserlich“; weshalb es im strengen Sinne keine unbewussten Vorstellungen gibt, keine Vorstellungen, in denen schon dieselben Unterschiede und Verh<text:span text:style-name="T141">ä</text:span>ltnisse gedacht w<text:span text:style-name="T141">ü</text:span>rden, die wir im Bewusstsein erkennen. </text:p>
      <text:p text:style-name="P117">Das Wahrnehmen, wodurch die Verh<text:span text:style-name="T141">ä</text:span>ltnisgedanken erst (actuell) entstehen, ist eine Art von Urteile<text:span text:style-name="T141">n</text:span>, aber nicht ein Urteilen im engeren Sinn, welch<text:span text:style-name="T141">'</text:span> letzteres vielmehr bereits Ideen, d. h. bewusste, unters<text:span text:style-name="T141">c</text:span>hiedene Vorstellungen voraussetzt. </text:p>
      <text:p text:style-name="P118">Die Relationen der Einerleiheit, Verschiedenheit u. dgl. sind ein Ens rationis, nur subjectivisch im Verstande vorhanden. Der Gedanke vom Verh<text:span text:style-name="T142">ä</text:span>ltnis ist „ein Mac<text:span text:style-name="T142">h</text:span>werk von derjenigen Kraft, mit welcher wir die in <text:span text:style-name="T142">un</text:span>s gegenw<text:span text:style-name="T142">ä</text:span>rtigen Vorstellungen von den Dingen als Sache<text:span text:style-name="T142">n</text:span> vergleichen und dann i<text:span text:style-name="T142">h</text:span>nen sozusagen ein Siegel <text:span text:style-name="T142">u</text:span>nsrer vergleichenden Th<text:span text:style-name="T142">ät</text:span>igkeit aufdr<text:span text:style-name="T142">ü</text:span>cken“ (I 276; vgl. 288 „Gedanken von Verh<text:span text:style-name="T142">ä</text:span>ltnissen, welche die Denkkraft zu den Vorstellungen hinzusetzet“). </text:p>
      <text:p text:style-name="P119">Bez<text:span text:style-name="T143">ü</text:span>glich der r<text:span text:style-name="T143">ä</text:span>umlich-zeitlichen Verh<text:span text:style-name="T143">ä</text:span>ltnisse (I 277, 359) muss man von den Verh<text:span text:style-name="T143">ä</text:span>ltnissen selbst ein Absolutes unterscheiden, welches ihnen zu Grunde liegt, das Fundamentum relationis, und dieses <text:span text:style-name="Wortabstand">kann</text:span> auch etwas Objectives sein. Aber die Beziehungen selbst sind auch hier nur Gedanken der Denkkraft. Tetens lasst sich darauf nicht n<text:span text:style-name="T143">ä</text:span>her ein, bemerkt aber, dass „die ganze Speculation <text:span text:style-name="T143">ü</text:span>ber die e<text:span text:style-name="T143">rwä</text:span>hnten Gemeinbegriffe des Verstandes am Ende auf psychologische Untersuchungen <text:span text:style-name="T143">ü</text:span>ber ihre Entste<text:span text:style-name="T143">hu</text:span>ngsart und ihre subjective N<text:span text:style-name="T143">a</text:span>tur im Verstande beruhe“ (was man, wie fast alle seine Ausf<text:span text:style-name="T143">ü</text:span>hrungen, nicht unbedingt billigen kann). Sp<text:span text:style-name="T143">ä</text:span>ter bespricht er im Vorbeigehen Kant's in der Inauguraldissertation aufgestellte <text:span text:style-name="T143">Raum</text:span>- und Zeitlehre, <text:span text:style-name="T143">[</text:span>513<text:span text:style-name="T143">] </text:span>und hier scheint er jenes „Absolute“ als die Summe der sinnlichen Qualit<text:span text:style-name="T143">ä</text:span>ten zu ve<text:span text:style-name="T143">r</text:span>stehen, die in <text:soft-page-break/>der jeweiligen Raumanschauung vereinigt werden.<text:note text:id="ftn44" text:note-class="footnote"><text:note-citation>45</text:note-citation><text:note-body><text:p text:style-name="P138">I 359. Auf die Inaugural-Dissertation wird jedenfalls auch 277 (Erwähnung Kant's angespielt.</text:p></text:note-body></text:note></text:p>
      <text:p text:style-name="P119">Den Ursprung des Causalbegriffes bespricht Tetens wieder an einer anderen Stelle (1 312 f.) und findet ihn in der Wahrnehmung unseres eigenen Bestrebens, besonders aber der <text:span text:style-name="T144">U</text:span>nterbrechungen unsres Bestrebens durch einen Widerstand. Bei der Annahme objectiver Ursachen setzen wir aber a<text:span text:style-name="T144">u</text:span>ch voraus, dass die Wirkung in der Ursache gr<text:span text:style-name="T144">ü</text:span>nde, und dies kann nichts anderes heissen, als dass ein <text:span text:style-name="T144">V</text:span>erstand. wel<text:span text:style-name="T144">ch</text:span>er die Ursache deutlich und vollst<text:span text:style-name="T144">ä</text:span>ndig sich vorstellen k<text:span text:style-name="T144">ö</text:span>nnte, die Vorstellung von der Wirkung in sich hervorbringe oder wenigstens mit der der Ursache verbinden m<text:span text:style-name="T144">ü</text:span>sse. „Wir haben keine andere Idee von der objectiven Ursache als diese innere subjective Verursachung im Verstande.“ (Weitere Untersuchungen <text:span text:style-name="T144">ü</text:span>ber die Notwendigkeit in den Causalurteilen 494 f. Vgl. unten.) </text:p>
      <text:p text:style-name="P120">Endlich hat Tetens auch bereits eine Classification der allgemeinen einfachen Verh<text:span text:style-name="T144">ä</text:span>ltnisse versucht (I 330 f.), <text:span text:style-name="T144">m</text:span>it Anschluss an eine von Leibniz aufgestellte, die e<text:span text:style-name="T144">r</text:span> corrigirt und erweitert. Er bemerkt hiebei, „dass diese Aufsuchung aller von uns gedenkbaren Verh<text:span text:style-name="T144">ä</text:span>ltnisse und Beziehungen der Dinge den U<text:span text:style-name="T144">m</text:span>fang und die Grenzen <text:span text:style-name="T144">d</text:span>es <text:span text:style-name="T144">men</text:span>schlichen Verstandes aus einem neuen Ge<text:span text:style-name="T144">s</text:span>ichtspunct darstellet. Sollte<text:span text:style-name="T144">n</text:span> wir behaupten k<text:span text:style-name="T144">ö</text:span>nnen, dass nicht noch <text:span text:style-name="T144">m</text:span>ehrere allgemeine objectivische Verh<text:span text:style-name="T144">ä</text:span>ltnisse von anderen Geistern denkbar sind, wovon wir so wenig einen Begriff haben als von einem sechste<text:span text:style-name="T144">n</text:span> Sinn und von der vierten Dimension?“ – <text:s/></text:p>
      <text:p text:style-name="P121">Diese knappe Uebersicht sollte nur den Charakter und die Tenden<text:span text:style-name="T145">z</text:span> von Tetens' <text:span text:style-name="T145">U</text:span>ntersuchungen <text:span text:style-name="T145">ü</text:span>ber die Frage der Ver<text:span text:style-name="T145">häl</text:span>tnisbegriffe andeuten. Man erkennt den tiefbohrenden und zuglei<text:span text:style-name="T145">ch</text:span> weitblickenden Forscher. Freilich will er manchmal tiefer bohren nicht b<text:span text:style-name="T145">l</text:span>os als die Geduld und Fass<text:span text:style-name="T145">un</text:span>gskraft von Lesern reicht, die nicht von dem gleichen Eifer f<text:span text:style-name="T145">ü</text:span>r psychologisc<text:span text:style-name="T145">h</text:span>e Zergliederung beseelt sind, sondern auch tiefer als die Sache selbst es in Wirklichkeit gestattet, was notwendig Dunkelheiten erzeugt. So, wo er die der Wahrnehmung vorhergehenden und z<text:span text:style-name="T145">u</text:span> Grunde liegenden Processe <text:span text:style-name="T145">s</text:span>childert. Er spricht da auch weitl<text:span text:style-name="T145">ä</text:span>ufiger von einer „Zur<text:span text:style-name="T145">ü</text:span>ckbeugung“ (Reflexion) der Vorstellungskraft als Bedingung des Wahrnehmens u. dgl. Es d<text:span text:style-name="T145">ü</text:span>rfte schwer sein, alle diese Vorg<text:span text:style-name="T145">ä</text:span>nge und Unterschiede so, wie er sie zu <text:soft-page-break/>beschreiben weiss, in sich zu beobachten.<text:note text:id="ftn45" text:note-class="footnote"><text:note-citation>46</text:note-citation><text:note-body><text:p text:style-name="P139">Es wäre wol möglich, der Lehre von der Rückbeugung (die auch Tiedemann in seinem Handb. d. Psych. 1804 S. 96 f. acceptirt hat), einen thatsächlichen Sinn abzugewinnen, insofern Wahrnehmen nur möglich ist, wenn die Empfindung eine gewisse Zeit dauert und währenddessen die jeweilig früheren Stadien des Eindrucks, sich zeitlich gleichsam zurückschiebend, im Bewusstsein verbleiben; anders ausgedrückt: insofern das Bewusstsein auf sie zurückgewandt bleibt. Dies gilt denn auch für die Wahrnehmung von Verhältnissen. Doch ist es nicht dieser Umstand allein, den Tetens im Auge hat. In besonderen Fällen kann man noch in einem anderen Sinn von Rückbeugung oder Reflexion sprechen, nämlich bei der Wahrnehmung gewisser Verhältnisse, die den Inhalten nur mit Rücksicht auf einen psychischen Act zukommen, wie das der Vielheit (s. o. S. 488).</text:p></text:note-body></text:note> Der vielgetadelte unsyste<text:span text:style-name="T145">m</text:span>atische Vortrag , die vielfachen Wieder-<text:span text:style-name="T146">[</text:span>514<text:span text:style-name="T146">]</text:span>holungen, Modificationen der Darstellung – <text:span text:style-name="T146">d</text:span>ies Alles erschwert das Verst<text:span text:style-name="T146">ä</text:span>ndnis seiner Lehre nicht so sehr als der eben genannte Zug, der einen wirklichen Fehler der Forschungsmethode bedeutet. Gegen<text:span text:style-name="T146">ü</text:span>ber den Erkenntniskritikern, welche Tetens als Psy<text:span text:style-name="T147">c</text:span>hologen <text:span text:style-name="T146">m</text:span>it den h<text:span text:style-name="T146">ö</text:span>chs<text:span text:style-name="T146">t</text:span>en u<text:span text:style-name="T146">n</text:span>d unbedingten Lobspr<text:span text:style-name="T146">ü</text:span>c<text:span text:style-name="T146">h</text:span>en beehren, <text:span text:style-name="T146">um</text:span> ihn als Erkenntnist<text:span text:style-name="T146">h</text:span>eoretiker u<text:span text:style-name="T146">m</text:span> so s<text:span text:style-name="T146">c</text:span>h<text:span text:style-name="T146">ä</text:span>rfer zu ver<text:span text:style-name="T146">u</text:span>rteilen, m<text:span text:style-name="T146">ü</text:span>ssen wir gerade vom psychologischen Standpunct eine gewisse Einschr<text:span text:style-name="T146">ä</text:span>nkung des Lobes beantragen. Er hat <text:span text:style-name="T146">ö</text:span>fters des Gute<text:span text:style-name="T146">n</text:span> zu viel gethan, die Analyse zu weit treiben wollen. Dagegen kann ich die erkenntnistheoretische Tendenz, so weit sie in seiner Verh<text:span text:style-name="T146">ä</text:span>ltnislehre vo<text:span text:style-name="T146">rl</text:span>iegt, nicht a<text:span text:style-name="T146">nd</text:span>ers als gesu<text:span text:style-name="T146">n</text:span>d <text:span text:style-name="T146">f</text:span>inden. Eine Neigung zum Psychologismus zeigt sich erst in der Notwendigkeitslehre. </text:p>
      <text:p text:style-name="P122">b) Tetens unterscheidet subjective und objective <text:span text:style-name="T147">N</text:span>otwendigkeit. Er untersuc<text:span text:style-name="T147">h</text:span>t zun<text:span text:style-name="T147">äc</text:span>hst, ob in al<text:span text:style-name="T147">l</text:span>en F<text:span text:style-name="T147">ä</text:span>llen bei gegebenen Vorstellungen ein Urteilsact und nur <text:span text:style-name="T147">E</text:span>in bestimmter Urteilsact erfolgen muss. Sowol die „dunklen“ Urteile, welche durch undeutliche, u<text:span text:style-name="T147">n</text:span>unterschiedene Vorstellungen re<text:span text:style-name="T147">fl</text:span>exartig hervorgerufen werden, als die urspr<text:span text:style-name="T147">ü</text:span>nglichen klaren Urteile (wie der Glaube an die Aussenwelt), die schon unterschiedene Vorstellungen (Ideen<text:span text:style-name="T147">)</text:span> voraussetzen, erfolgen <text:span text:style-name="T147">m</text:span>it Notwendigkeit. Erst sp<text:span text:style-name="T147">ä</text:span>ter entsteht Zweifel, Verneinung. Auch bei<text:span text:style-name="T147">m</text:span> Process des Folgerns, wodurch aus gegebenen Urteilen <text:span text:style-name="T147">n</text:span>eue abgeleitet werden, kann das Fortschreiten des <text:span text:style-name="T147">V</text:span>erstandes durch mancherlei entgegenwirkende Kr<text:span text:style-name="T147">äf</text:span>te unterbroc<text:span text:style-name="T147">h</text:span>en werden. </text:p>
      <text:p text:style-name="P123">Wichtiger <text:span text:style-name="T148">i</text:span>st die <text:span text:style-name="T148">F</text:span>rage, ob das Urteil bei gegebenen Vorstellungen nur in Einer Weise erfolgen kann. In dieser Hinsicht sind notwendige Urteile, bei denen ausser den zu beurteilenden Vorstellungen nichts weiter die Denkkraft bestimmt, zu unterscheiden von zuf<text:span text:style-name="T149">ä</text:span>lligen, die auch noch von <text:soft-page-break/>anderen U<text:span text:style-name="T149">m</text:span>st<text:span text:style-name="T149">ä</text:span>nden (z. B. von Gewohnheiten oder <text:span text:style-name="T149">I</text:span>nstincten) abh<text:span text:style-name="T149">ä</text:span>ngen. Bei den ersteren besteht eine durchaus feste und einde<text:span text:style-name="T149">u</text:span>tige Bezie<text:span text:style-name="T149">hu</text:span>ng zwisc<text:span text:style-name="T149">h</text:span>en dem <text:span text:style-name="T149">V</text:span>orstellungsinhalt <text:span text:style-name="T149">u</text:span>nd de<text:span text:style-name="T149">m</text:span> daraus resultirenden Urteil, bei den letzteren nicht. Man kann sich nicht gew<text:span text:style-name="T149">öhn</text:span>en, 2 <text:span text:style-name="T149">x 2</text:span> f<text:span text:style-name="T149">ü</text:span>r gleich mit 5 zu halten. </text:p>
      <text:p text:style-name="P124">Nicht alle notwendigen Urteile sind Identit<text:span text:style-name="T149">ä</text:span>tss<text:span text:style-name="T149">ä</text:span>tze. Vor allem ist die Wahrnehmung unserer eigenen psychischen Z<text:span text:style-name="T149">u</text:span>st<text:span text:style-name="T149">ä</text:span>nde, die wir f<text:span text:style-name="T149">ü</text:span>r durchaus wahr halten <text:span text:style-name="T149">mü</text:span>ssen, ein notwendiges Urteil, ohne unter den Satz der Identit<text:span text:style-name="T149">ä</text:span>t zu fallen. Soda<text:span text:style-name="T149">n</text:span>n ist die Anerkennung der Ab<text:span text:style-name="T149">hä</text:span>ngigkeit eines S<text:span text:style-name="T149">c</text:span>hlusssatzes von den Pr<text:span text:style-name="T149">ämi</text:span>ssen in einem richtigen Sc<text:span text:style-name="T149">h</text:span>lusse ein notwendiges und doc<text:span text:style-name="T149">h</text:span> kein Identit<text:span text:style-name="T149">ä</text:span>t<text:span text:style-name="T149">s-</text:span>Urteil. Au<text:span text:style-name="T149">ch</text:span> das allgemeinste Causa<text:span text:style-name="T149">l</text:span>gesetz und die allgemeinsten Urteile <text:span text:style-name="T149">ü</text:span>ber In<text:span text:style-name="T149">hä</text:span>renz geh<text:span text:style-name="T149">ö</text:span>ren hieher. (Auf die n<text:span text:style-name="T149">ä</text:span>here Ausf<text:span text:style-name="T149">ü</text:span>hrung des Tetens bez<text:span text:style-name="T149">ü</text:span>glich des Causalgesetzes gehen wir hier nicht ein.)<text:note text:id="ftn46" text:note-class="footnote"><text:note-citation>47</text:note-citation><text:note-body><text:p text:style-name="P140">Ein Hin- und Hergehen zwischen den Gliedern des Verhältnisses als Bedingung der Verhältnisvorstellung statuiren auch neuere Psychologen (Lotze Metaphysik S. 531; Sigwart Logik I S. 37). Ich möchte auch dies nicht für ein unbedingtes Erfordernis halten. Es gibt, scheint mir, Verhältniswahrnehmungen, die durch den gegebenen absoluten Inhalt ausgelöst werden, ohne dass irgend eine angebbare psychische Thätigkeit dazwischentritt.</text:p></text:note-body></text:note> <text:span text:style-name="T150">[</text:span>515<text:span text:style-name="T150">]</text:span> </text:p>
      <text:p text:style-name="P125">Tetens unters<text:span text:style-name="T151">ch</text:span>eidet aber unter diesen (subjectiv) notwendigen S<text:span text:style-name="T151">ä</text:span>tzen wieder zwei Classen: die formal notwendigen, die in der <text:span text:style-name="T151">N</text:span>atur der Denkkraft an sich begr<text:span text:style-name="T151">ü</text:span>ndet sind, und die material notwendigen, die in der Materie des Urteils begr<text:span text:style-name="T151">ü</text:span>ndet sind. Zur letztere<text:span text:style-name="T151">n</text:span> Classe geh<text:span text:style-name="T151">ö</text:span>ren die geometrischen Lehrs<text:span text:style-name="T151">ä</text:span>tze, das Causal- und das Substanzgesetz, zur ersteren der Satz des Widerspruches und der Identit<text:span text:style-name="T151">ä</text:span>t, die Erkenntnis von Unterschieden in concreten F<text:span text:style-name="T151">ä</text:span>llen, ebenso die (unmittelbaren) concreten Erkenntnisse von Causalbeziehungen, endlich die innere Wahrnehmung oder die Erkenntnis der eigenen augenblicklichen Zust<text:span text:style-name="T151">ä</text:span>nde als sol<text:span text:style-name="T151">ch</text:span>er. </text:p>
      <text:p text:style-name="P126">In den Denkarten des gemeinen Verstandes. zum Untersc<text:span text:style-name="T151">h</text:span>ied von der wissenschaftlichen Forschung, findet si<text:span text:style-name="T151">ch</text:span> zuf<text:span text:style-name="T151">äll</text:span>ige <text:span text:style-name="T151">N</text:span>otwendigkeit (Gewohn<text:span text:style-name="T151">h</text:span>eit u. dgl.) mit wahrer Naturnot<text:span text:style-name="T151">w</text:span>endigkeit vermischt. Dass Hume das letztere Element und dessen wesentlichen Untersc<text:span text:style-name="T151">h</text:span>ied vom ersten nicht beachtete, ist der Haupteinwurf, welchen Tetens gegen ihn zu machen hat. Er be<text:span text:style-name="T151">m</text:span>erkt aber sehr wol, dass damit die Schwierigkeiten noch nicht ganz gehoben sind. Was positiv dann noch zu thun bleibe, das sei die Aufzeigung des Gewissheitsgrades wis<text:span text:style-name="T151">s</text:span>enschaftlicher Inductionen. Es gebe Wahrsc<text:span text:style-name="T151">h</text:span>einlichkeiten, welche der v<text:span text:style-name="T151">ö</text:span>lligen Gewissheit <text:soft-page-break/><text:span text:style-name="T151">na</text:span>heko<text:span text:style-name="T151">mm</text:span>en, ja sogar unendlic<text:span text:style-name="T151">h</text:span> grosse Wahrs<text:span text:style-name="T151">ch</text:span>einlichkeiten. </text:p>
      <text:p text:style-name="P126">Nunmehr ge<text:span text:style-name="T152">h</text:span>t Tetens zum Begriff' der <text:span text:style-name="Wortabstand">objectiven</text:span> Notwendigkeit <text:span text:style-name="T152">ü</text:span>ber und definirt zuerst den Begriff der objectiven Wahrheit oder G<text:span text:style-name="T152">ü</text:span>ltigkeit <text:span text:style-name="T152">ü</text:span>berhaupt. Objectiv kann nichts anderes heissen als allgemein und unver<text:span text:style-name="T152">ä</text:span>nderlich subjectiv. In diesem Sinne schreiben wir Verh<text:span text:style-name="T152">ä</text:span>ltnissen und Beziehungen objective Wahrheit zu, w<text:span text:style-name="T152">ä</text:span>hrend wir die absoluten Inhalte (Farben, T<text:span text:style-name="T152">ö</text:span>ne<text:span text:style-name="T152">)</text:span> nur als Zeichen betrachten. Wenn die Wahrheit als Uebere<text:span text:style-name="T152">in</text:span>stimmung unserer Gedanken mit den Sac<text:span text:style-name="T152">h</text:span>en definirt wird, so kann dies nur heissen, dass Idee sich zur Idee ver<text:span text:style-name="T152">hä</text:span>lt, wie Sa<text:span text:style-name="T152">ch</text:span>e zur Sa<text:span text:style-name="T152">ch</text:span>e und dass die erkannten <text:span text:style-name="T152">V</text:span>er<text:span text:style-name="T152">hä</text:span>ltnisse unter den Ideen f<text:span text:style-name="T152">ü</text:span>r jeden Verstand, der die Ideen denkt, g<text:span text:style-name="T152">ü</text:span>ltig seien. </text:p>
      <text:p text:style-name="P127">Man sage nicht, die Verh<text:span text:style-name="T152">ä</text:span>ltnisse, die wir erfas<text:span text:style-name="T152">s</text:span>en, seien vielleicht au<text:span text:style-name="T152">ch</text:span> andere als die wirklichen, selbst Aehnlichkeit und Verschiedenheit seien b<text:span text:style-name="T152">l</text:span>os Denkarten unsres Verstandes. Wir habe<text:span text:style-name="T152">n</text:span> gar keinen Begriff von einem Verstande, der nicht mit den Verh<text:span text:style-name="T152">ä</text:span>ltnissen von Einerleiheit und Verschiedenheit dachte. So verschieden wir sonst die Denkkraft annehmen k<text:span text:style-name="T152">ön</text:span>nen: ohne diese Merkmale w<text:span text:style-name="T152">ü</text:span>rde das Wort Denkkraft oder Verstand <text:span text:style-name="T152">ü</text:span>berhaupt keinen Sinn haben. Und da „objectiv“ nichts anderes bedeutet als „f<text:span text:style-name="T152">ü</text:span>r jeden Verstand g<text:span text:style-name="T152">ü</text:span>ltig“, so sind jene Verh<text:span text:style-name="T152">ä</text:span>ltnisse objectiv. „Die Di<text:span text:style-name="T152">n</text:span>ge an sich“ (man bemerke au<text:span text:style-name="T152">ch</text:span> den Ausdruck) „sind einerlei oder verschieden, das heisst auch nichts mehr als sie sind es f<text:span text:style-name="T152">ü</text:span>r jedwede Wesensart, welche die Verh<text:span text:style-name="T152">ä</text:span>ltnisse der Einerleiheit und der Verschiedenheit gedenken kann.“</text:p>
      <text:p text:style-name="P127">In diesem Sinne sind denn auch die oben e<text:span text:style-name="T153">rwä</text:span>hnten Notwendigkeiten objective Notwendigkeiten. Das Dasein eines Verstandes, f<text:span text:style-name="T153">ü</text:span>r den ein viereckiger Kreis m<text:span text:style-name="T153">ö</text:span>glich w<text:span text:style-name="T153">ä</text:span>re, muss ich ebenso notwendig verneinen wie die Existenz eines solchen Kreises selbst. </text:p>
      <text:p text:style-name="P127">Auch unter den objectiven Wahrheiten mac<text:span text:style-name="T153">h</text:span>t Tetens einen Untersc<text:span text:style-name="T153">h</text:span>ied zwischen notwendigen und zuf<text:span text:style-name="T153">ä</text:span>lligen; aber dieser geht nicht etwa dem oben erw<text:span text:style-name="T153">ä</text:span>hnten zwischen <text:span text:style-name="T153">[</text:span>516<text:span text:style-name="T153">]</text:span> notwendigen und zuf<text:span text:style-name="T153">ä</text:span>lligen Urteilen <text:span text:style-name="T153">ü</text:span>berha<text:span text:style-name="T153">u</text:span>pt parallel. Tetens versteht vielmehr darunter den Unterschied von Gesetzen <text:span text:style-name="T153">und</text:span> blossen Thatsachen. Zu den letzteren geh<text:span text:style-name="T153">ö</text:span>ren alle blossen Collocationen, aber auch die eigene Existenz. Sie ist objectiv zuf<text:span text:style-name="T153">ä</text:span>llig, wenngleich s<text:span text:style-name="T153">u</text:span>bjectiv notwendig (wir w<text:span text:style-name="T153">ü</text:span>rden sagen: eine evidente Thatsache). </text:p>
      <text:p text:style-name="P128">Trotz vieler tiefen und scharfen Blicke, welche uns Teten hier wieder nicht b<text:span text:style-name="T153">l</text:span>os als Psychologen, sondern auch als Erkenntnistheoretiker zeigen, ist eine Neigung zu<text:span text:style-name="T153">m</text:span> Psychologism<text:span text:style-name="T153">u</text:span>s in diesen Ausf<text:span text:style-name="T153">ü</text:span>hrungen nicht zu verkennen. Ich lege weniger Gewicht darauf, dass er die <text:soft-page-break/>psychologischen und die erkenntnistheoretischen Aufgaben im Princip nicht ausdr<text:span text:style-name="T153">ü</text:span>cklich genug auseinanderh<text:span text:style-name="T153">ä</text:span>lt: aber er hat entschieden einen erkenntnistheoretischen Misgriff dadurch begangen, dass er die „Notwendigkeit“ in unsren Erke<text:span text:style-name="T153">nntnis</text:span>sen ide<text:span text:style-name="T153">n</text:span>tificirt mit der <text:span text:style-name="T153">ps</text:span>ychologischen N<text:span text:style-name="T153">ö</text:span>tigung, in besti<text:span text:style-name="T153">m</text:span>mten <text:span text:style-name="T153">Fä</text:span>llen so und nicht anders zu <text:span text:style-name="Wortabstand">urteilen</text:span>. Diese N<text:span text:style-name="T153">ö</text:span>tigung ist vorhanden, aber sie ist nur der Ausfluss jener inneren sachlichen <text:span text:style-name="T153">N</text:span>ot<text:span text:style-name="T153">w</text:span>endigkeit, dass es so und nicht anders sei, die nicht wieder durch psychologi<text:span text:style-name="T153">sc</text:span>he Geset<text:span text:style-name="T153">z</text:span>e begr<text:span text:style-name="T153">ü</text:span>ndet werden kann, wenn man si<text:span text:style-name="T153">ch</text:span> nicht in einen Cirkel verwi<text:span text:style-name="T153">c</text:span>keln will. Freilich folgen ihm hierin Manche der Heutigen, die gleichwol gegen den Psychologis<text:span text:style-name="T153">m</text:span>us polemisiren. Es ist auch zum mindesten unvorsichtig, wenn Tetens sagt, der Sat<text:span text:style-name="T153">tz</text:span> des <text:span text:style-name="T153">Wid</text:span>erspru<text:span text:style-name="T153">c</text:span>hes sei e<text:span text:style-name="T153">in</text:span> „Nat<text:span text:style-name="T153">u</text:span>rgesetz, dem der Verstand als Verstand so unterworfen ist, wie das Licht dem Gesetz des Zur<text:span text:style-name="T153">ü</text:span>ckfal<text:span text:style-name="T153">l</text:span>ens und des Bre<text:span text:style-name="T153">c</text:span>hens“ (<text:span text:style-name="T154">I 513</text:span>). Ein Naturgesetz wird aus <text:span text:style-name="T154">übereinstimm</text:span>enden Einzelerfahrungen erschlossen, der Sat<text:span text:style-name="T154">z</text:span> de<text:span text:style-name="T154">s</text:span> Widerspruchs <text:span text:style-name="T154">b</text:span>edarf solch<text:span text:style-name="T154">er</text:span> Bew<text:span text:style-name="T154">ä</text:span>hrung nicht. Wahrscheinlich wollte Tetens mit diesem Vergleich auch nur die unbedingte N<text:span text:style-name="T154">ö</text:span>tigung erl<text:span text:style-name="T154">äut</text:span>ern, mit der wir ihn f<text:span text:style-name="T154">ü</text:span>r wahr halten. Aber auch damit h<text:span text:style-name="T154">ä</text:span>tte er eben das Unterscheidende der Erkenntnis-Notwe<text:span text:style-name="T154">nd</text:span>igkeit nicht getroffen. </text:p>
      <text:p text:style-name="P129">In diesen Ausstellungen mit den Kriticisten einverstanden, kann ich A. Riehl doch nicht zugeben, dass Tetens' Erkenntnistheorie auf „die ultima ratio des Empirismus, den Suffrage universe<text:span text:style-name="T155">l“</text:span> hinauskomme, insofern er objective Wahrheit als allgemein-subjective Wahrheit definire (a. a. <text:span text:style-name="T155">O</text:span>. I 199). Tetens gr<text:span text:style-name="T155">ü</text:span>ndet nicht das Zutrauen zum Satz des Widerspruches und <text:span text:style-name="T155">ä</text:span>hnlichen S<text:span text:style-name="T155">ä</text:span>tzen darauf, dass sie allgemei<text:span text:style-name="T155">n</text:span> geglaubt werden, sondern er gr<text:span text:style-name="T155">ü</text:span>ndet u<text:span text:style-name="T155">m</text:span>g<text:span text:style-name="T155">e</text:span>kehrt die Beha<text:span text:style-name="T155">u</text:span>ptung, dass diese Wahrheiten f<text:span text:style-name="T155">ü</text:span>r jeden Verstand wahr sind, auf die <text:span text:style-name="T155">N</text:span>otwendigkeit, mit der sie gegeben sind. Er macht sie so wenig abh<text:span text:style-name="T155">ä</text:span>ngig v<text:span text:style-name="T155">o</text:span>n der Erfahrung, dass er vielmehr die M<text:span text:style-name="T155">ö</text:span>glichkeit eines Verstandes verneint, f<text:span text:style-name="T155">ü</text:span>r welchen A nicht gleich A w<text:span text:style-name="T155">ä</text:span>re, w<text:span text:style-name="T155">ä</text:span>hrend ihm sehr wol ein Bewusstsein m<text:span text:style-name="T155">ö</text:span>glich erscheint, f<text:span text:style-name="T155">ü</text:span>r welches eine ganz andere Ansc<text:span text:style-name="T155">h</text:span>auungswelt als f<text:span text:style-name="T155">ü</text:span>r uns existirte. </text:p>
      <text:p text:style-name="P129">Tetens ist sogar darin mit Kant ei<text:span text:style-name="T155">n</text:span>ig oder sein Vorl<text:span text:style-name="T155">ä</text:span>ufer, dass er zu diesen apriorischen Erkenntnis<text:span text:style-name="T156">s</text:span>en auch synthetische Satze rechnet. Freilich indem er da<text:span text:style-name="T155">s</text:span> Zutrauen zu denselben n<text:span text:style-name="T155">ä</text:span>he<text:span text:style-name="T155">r</text:span> zu motiviren s<text:span text:style-name="T155">uc</text:span>ht, ger<text:span text:style-name="T155">ä</text:span>t e<text:span text:style-name="T155">r</text:span> unverse<text:span text:style-name="T155">h</text:span>ens in die Schilder<text:span text:style-name="T155">u</text:span>ng eines psych<text:span text:style-name="T155">o</text:span>logischen Apparates, aus dem <text:span text:style-name="T155">s</text:span>ie gleichsam hervorspringen, wird ihm die logische Evidenz zu einem mechanischen Zwang. </text:p>
      <text:p text:style-name="P129"><text:span text:style-name="T155">S</text:span>o ist es begreiflich, wie Kant sic<text:span text:style-name="T155">h</text:span> <text:span text:style-name="T155">zu</text:span> einer ablehnenden Stellung gegen die Psychologie veranlasst fand. Aber er ist damit in den <text:soft-page-break/>entgegengesetzten Fehler verfa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76cm" fo:margin-right="0cm" fo:margin-top="0.353cm" fo:margin-bottom="0.212cm" style:contextual-spacing="false" fo:text-indent="-0.4cm" style:auto-text-indent="false">
        <style:tab-stops/>
      </style:paragraph-properties>
      <style:text-properties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5.249cm" style:type="center"/>
          <style:tab-stop style:position="10.5cm" style:type="right"/>
        </style:tab-stops>
      </style:paragraph-properties>
    </style:style>
    <style:style style:name="Footnote" style:family="paragraph" style:class="extra" style:master-page-name="">
      <style:paragraph-properties fo:margin-left="0.199cm" fo:margin-right="0cm" fo:margin-top="0.199cm" fo:margin-bottom="0cm" style:contextual-spacing="false" fo:text-align="justify" style:justify-single-word="false" fo:text-indent="-0.3cm" style:auto-text-indent="false" style:page-number="auto" fo:background-color="transparent" style:shadow="none" text:number-lines="false" text:line-number="0" style:vertical-align="baseline">
        <style:tab-stops/>
        <style:drop-cap/>
        <style:background-image/>
      </style:paragraph-properties>
      <style:text-properties fo:font-size="9pt" fo:language="de" fo:country="DE"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nbenannt1" style:family="paragraph" style:parent-style-name="Footnot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0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fo:font-size="10.5pt" fo:language="de" fo:country="DE" fo:background-color="transparent" style:shadow="none"/>
    </style:style>
    <style:style style:name="Footnote_20_anchor" style:display-name="Footnote anchor" style:family="text">
      <style:text-properties style:text-position="super 58%" fo:font-size="10pt" fo:language="de" fo:country="DE" fo:background-color="transparent" style:shadow="none"/>
    </style:style>
    <style:style style:name="Wortabstand" style:family="text">
      <style:text-properties fo:font-size="11pt" fo:letter-spacing="0.042cm"/>
    </style:style>
    <style:style style:name="Endnote_20_Symbol" style:display-name="Endnote Symbol"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2cm" fo:margin-bottom="2cm" fo:margin-left="2.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09cm" style:line-style="solid"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master-page>
    <style:master-page style:name="Footnote" style:page-layout-name="Mpm2">
      <style:footer>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3H50M55S</meta:editing-duration>
    <meta:editing-cycles>171</meta:editing-cycles>
    <meta:generator>LibreOffice/4.2.1.1$Windows_x86 LibreOffice_project/d7dbbd7842e6a58b0f521599204e827654e1fb8b</meta:generator>
    <dc:date>2014-04-16T18:02:12.253000000</dc:date>
    <meta:document-statistic meta:table-count="0" meta:image-count="0" meta:object-count="0" meta:page-count="65" meta:paragraph-count="209" meta:word-count="17963" meta:character-count="128030" meta:non-whitespace-character-count="110094"/>
    <meta:user-defined meta:name="Info 1"/>
    <meta:user-defined meta:name="Info 2"/>
    <meta:user-defined meta:name="Info 3"/>
    <meta:user-defined meta:name="Info 4"/>
  </office:meta>
</office:document-meta>
</file>